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509.56pt"/>
    </style:style>
    <style:style style:name="co3" style:family="table-column">
      <style:table-column-properties fo:break-before="auto" style:column-width="57.94pt"/>
    </style:style>
    <style:style style:name="co4" style:family="table-column">
      <style:table-column-properties fo:break-before="auto" style:column-width="194.46pt"/>
    </style:style>
    <style:style style:name="co5" style:family="table-column">
      <style:table-column-properties fo:break-before="auto" style:column-width="748.46pt"/>
    </style:style>
    <style:style style:name="co6" style:family="table-column">
      <style:table-column-properties fo:break-before="auto" style:column-width="337.29pt"/>
    </style:style>
    <style:style style:name="co7" style:family="table-column">
      <style:table-column-properties fo:break-before="auto" style:column-width="84.1pt"/>
    </style:style>
    <style:style style:name="co8" style:family="table-column">
      <style:table-column-properties fo:break-before="auto" style:column-width="432.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gigs">
      <style:table-properties table:display="true" style:writing-mode="lr-tb"/>
    </style:style>
    <style:style style:name="ta2" style:family="table" style:master-page-name="PageStyle_5f_bootlegs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C1]))&gt;0)" style:apply-style-name="ConditionalStyle_5f_1" style:base-cell-address="gigs.C1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1]))&gt;0)" style:apply-style-name="ConditionalStyle_5f_1" style:base-cell-address="gigs.C1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1]))&gt;0)" style:apply-style-name="ConditionalStyle_5f_1" style:base-cell-address="gigs.C1"/>
    </style:style>
    <style:style style:name="ce8" style:family="table-cell" style:parent-style-name="Default">
      <style:map style:condition="is-true-formula(LEN(TRIM([.C1]))&gt;0)" style:apply-style-name="ConditionalStyle_5f_1" style:base-cell-address="gigs.C1"/>
    </style:style>
    <style:style style:name="ce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OR(NOT(ISERROR(DATEVALUE([.A2]))); AND(ISNUMBER([.A2]); LEFT(CELL(&quot;format&quot;; [.A2]))=&quot;D&quot;)),0)" table:allow-empty-cell="true" table:base-cell-address="gigs.A2"/>
        <table:content-validation table:name="val2" table:condition="of:cell-content-is-in-list([$gigs.$A$2:.$A$1679])" table:allow-empty-cell="true" table:display-list="unsorted" table:base-cell-address="bootlegs.A2"/>
        <table:content-validation table:name="val3" table:condition="of: and cell-content-is-between(COUNTIF([.$B$1:.$B$1048576];&quot;=&quot;&amp;[.B1])  &lt; 2,0)" table:allow-empty-cell="true" table:base-cell-address="bootlegs.B1"/>
        <table:content-validation table:name="val4" table:condition="of:cell-content-is-in-list(&quot;Other&quot;;&quot;AUD&quot;;&quot;SBD&quot;;&quot;FM&quot;)" table:allow-empty-cell="true" table:display-list="unsorted" table:base-cell-address="bootlegs.C2">
          <table:error-message table:message-type="stop" table:display="true"/>
        </table:content-validation>
        <table:content-validation table:name="val5" table:condition="of:cell-content-is-in-list(&quot;Other&quot;;&quot;FLAC&quot;;&quot;MP3&quot;)" table:allow-empty-cell="true" table:display-list="unsorted" table:base-cell-address="bootlegs.D2"/>
        <table:content-validation table:name="val6" table:condition="of:cell-content-is-decimal-number() and cell-content()&gt;1" table:allow-empty-cell="true" table:base-cell-address="bootlegs.E2"/>
        <table:content-validation table:name="val7" table:condition="of:cell-content-is-in-list([$gigs.$A$2:.$A$1679])" table:allow-empty-cell="true" table:display-list="unsorted" table:base-cell-address="Sheet2.A2"/>
        <table:content-validation table:name="val8" table:condition="of: and cell-content-is-between(COUNTIF([.$B$1:.$B$1048576];&quot;=&quot;&amp;regexextract(formulatext([.B2]);&quot;&quot;&quot;(.*)&quot;&quot;,&quot;)) &lt; 2,0)" table:allow-empty-cell="true" table:base-cell-address="Sheet2.B1"/>
        <table:content-validation table:name="val9" table:condition="of: and cell-content-is-between(COUNTIF([.$B$1:.$B$1048576];&quot;=&quot;&amp;regexextract(formulatext(#ref!);&quot;&quot;&quot;(.*)&quot;&quot;,&quot;)) &lt; 2,0)" table:allow-empty-cell="true" table:base-cell-address="Sheet2.B2"/>
        <table:content-validation table:name="val10" table:condition="of: and cell-content-is-between(COUNTIF([.$B$1:.$B$1048576];&quot;=&quot;&amp;regexextract(formulatext([.B130]);&quot;&quot;&quot;(.*)&quot;&quot;,&quot;)) &lt; 2,0)" table:allow-empty-cell="true" table:base-cell-address="Sheet2.B128"/>
      </table:content-validations>
      <table:table table:name="gig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3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5" office:value-type="string" calcext:value-type="string">
            <text:p>Cancelled</text:p>
          </table:table-cell>
          <table:table-cell table:style-name="ce1" office:value-type="string" calcext:value-type="string">
            <text:p>Bootlegs</text:p>
          </table:table-cell>
          <table:table-cell table:style-name="ce3" office:value-type="string" calcext:value-type="string">
            <text:p>Test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77-05-23" calcext:value-type="date">
            <text:p>1977-05-23</text:p>
          </table:table-cell>
          <table:table-cell table:style-name="ce3" office:value-type="string" calcext:value-type="string">
            <text:p>North West Arts basement, King Street, Manchester</text:p>
          </table:table-cell>
          <table:table-cell table:style-name="ce6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7-09-21" calcext:value-type="date">
            <text:p>1977-09-21</text:p>
          </table:table-cell>
          <table:table-cell table:style-name="ce3" office:value-type="string" calcext:value-type="string">
            <text:p>Civic Centre, Stret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7-10-02" calcext:value-type="date">
            <text:p>1977-10-02</text:p>
          </table:table-cell>
          <table:table-cell table:style-name="ce3" office:value-type="string" calcext:value-type="string">
            <text:p>Electric Circus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7-10-04" calcext:value-type="date">
            <text:p>1977-10-04</text:p>
          </table:table-cell>
          <table:table-cell table:style-name="ce3" office:value-type="string" calcext:value-type="string">
            <text:p>The Marque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7-10-19" calcext:value-type="date">
            <text:p>1977-10-19</text:p>
          </table:table-cell>
          <table:table-cell table:style-name="ce3" office:value-type="string" calcext:value-type="string">
            <text:p>Squat Club, Devas Street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7-11-09" calcext:value-type="date">
            <text:p>1977-11-09</text:p>
          </table:table-cell>
          <table:table-cell table:style-name="ce3" office:value-type="string" calcext:value-type="string">
            <text:p>Indigo Studios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1-13" calcext:value-type="date">
            <text:p>1978-01-13</text:p>
          </table:table-cell>
          <table:table-cell table:style-name="ce3" office:value-type="string" calcext:value-type="string">
            <text:p>Huddersfield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2-13" calcext:value-type="date">
            <text:p>1978-02-13</text:p>
          </table:table-cell>
          <table:table-cell table:style-name="ce3" office:value-type="string" calcext:value-type="string">
            <text:p>What's On segment of "Granada Reports" TV programme (recording date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3-03" calcext:value-type="date">
            <text:p>1978-03-03</text:p>
          </table:table-cell>
          <table:table-cell table:style-name="ce3" office:value-type="string" calcext:value-type="string">
            <text:p>Rafter's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4-07" calcext:value-type="date">
            <text:p>1978-04-07</text:p>
          </table:table-cell>
          <table:table-cell table:style-name="ce3" office:value-type="string" calcext:value-type="string">
            <text:p>Eric's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4-10" calcext:value-type="date">
            <text:p>1978-04-10</text:p>
          </table:table-cell>
          <table:table-cell table:style-name="ce3" office:value-type="string" calcext:value-type="string">
            <text:p>Tower Club, Old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4-30" calcext:value-type="date">
            <text:p>1978-04-30</text:p>
          </table:table-cell>
          <table:table-cell table:style-name="ce3" office:value-type="string" calcext:value-type="string">
            <text:p>Band on the W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5-07" calcext:value-type="date">
            <text:p>1978-05-07</text:p>
          </table:table-cell>
          <table:table-cell table:style-name="ce3" office:value-type="string" calcext:value-type="string">
            <text:p>Foxes at the Greyhound, Park Lane, Croy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5-13" calcext:value-type="date">
            <text:p>1978-05-13</text:p>
          </table:table-cell>
          <table:table-cell table:style-name="ce3" office:value-type="string" calcext:value-type="string">
            <text:p>Goldsmith's College Student Union, Lewisham Way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5-26" calcext:value-type="date">
            <text:p>1978-05-26</text:p>
          </table:table-cell>
          <table:table-cell table:style-name="ce3" office:value-type="string" calcext:value-type="string">
            <text:p>The Squat, Manchester (Rock Against Racism benefit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5-30" calcext:value-type="date">
            <text:p>1978-05-30</text:p>
          </table:table-cell>
          <table:table-cell table:style-name="ce3" office:value-type="string" calcext:value-type="string">
            <text:p>John Peel Session #1 (broadcast Thursday, 15 June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6-11" calcext:value-type="date">
            <text:p>1978-06-11</text:p>
          </table:table-cell>
          <table:table-cell table:style-name="ce3" office:value-type="string" calcext:value-type="string">
            <text:p>Band on the W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6-16" calcext:value-type="date">
            <text:p>1978-06-16</text:p>
          </table:table-cell>
          <table:table-cell table:style-name="ce3" office:value-type="string" calcext:value-type="string">
            <text:p>Concord Suite, Droylsden (near Manchester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6-20" calcext:value-type="date">
            <text:p>1978-06-20</text:p>
          </table:table-cell>
          <table:table-cell table:style-name="ce3" office:value-type="string" calcext:value-type="string">
            <text:p>Leeds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6-23" calcext:value-type="date">
            <text:p>1978-06-23</text:p>
          </table:table-cell>
          <table:table-cell table:style-name="ce3" office:value-type="string" calcext:value-type="string">
            <text:p>Carlton Club, Hebden 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6-25" calcext:value-type="date">
            <text:p>1978-06-25</text:p>
          </table:table-cell>
          <table:table-cell table:style-name="ce3" office:value-type="string" calcext:value-type="string">
            <text:p>Band on the W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7-14" calcext:value-type="date">
            <text:p>1978-07-14</text:p>
          </table:table-cell>
          <table:table-cell table:style-name="ce3" office:value-type="string" calcext:value-type="string">
            <text:p>University of Manchester Institute of Science and Technology (UMIST)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7-15" calcext:value-type="date">
            <text:p>1978-07-15</text:p>
          </table:table-cell>
          <table:table-cell table:style-name="ce3" office:value-type="string" calcext:value-type="string">
            <text:p>Rock Against Racism Carnival, Aledandra Park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7-22" calcext:value-type="date">
            <text:p>1978-07-22</text:p>
          </table:table-cell>
          <table:table-cell table:style-name="ce3" office:value-type="string" calcext:value-type="string">
            <text:p>Deeply Vale People's Free Festiv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7-28" calcext:value-type="date">
            <text:p>1978-07-28</text:p>
          </table:table-cell>
          <table:table-cell table:style-name="ce3" office:value-type="string" calcext:value-type="string">
            <text:p>Eric's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8-19" calcext:value-type="date">
            <text:p>1978-08-19</text:p>
          </table:table-cell>
          <table:table-cell table:style-name="ce3" office:value-type="string" calcext:value-type="string">
            <text:p>Apollo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8-20" calcext:value-type="date">
            <text:p>1978-08-20</text:p>
          </table:table-cell>
          <table:table-cell table:style-name="ce3" office:value-type="string" calcext:value-type="string">
            <text:p>Lyceum, The Strand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8-21" calcext:value-type="date">
            <text:p>1978-08-21</text:p>
          </table:table-cell>
          <table:table-cell table:style-name="ce3" office:value-type="string" calcext:value-type="string">
            <text:p>Tower Club, Old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8-22" calcext:value-type="date">
            <text:p>1978-08-22</text:p>
          </table:table-cell>
          <table:table-cell table:style-name="ce3" office:value-type="string" calcext:value-type="string">
            <text:p>Mr. Pickwick's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8-23" calcext:value-type="date">
            <text:p>1978-08-23</text:p>
          </table:table-cell>
          <table:table-cell table:style-name="ce3" office:value-type="string" calcext:value-type="string">
            <text:p>Band on the W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9-08" calcext:value-type="date">
            <text:p>1978-09-08</text:p>
          </table:table-cell>
          <table:table-cell table:style-name="ce3" office:value-type="string" calcext:value-type="string">
            <text:p>Marque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9-21" calcext:value-type="date">
            <text:p>1978-09-21</text:p>
          </table:table-cell>
          <table:table-cell table:style-name="ce3" office:value-type="string" calcext:value-type="string">
            <text:p>Harp Lounge, Belfas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9-22" calcext:value-type="date">
            <text:p>1978-09-22</text:p>
          </table:table-cell>
          <table:table-cell table:style-name="ce3" office:value-type="string" calcext:value-type="string">
            <text:p>Harp Lounge, Belfas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9-25" calcext:value-type="date">
            <text:p>1978-09-25</text:p>
          </table:table-cell>
          <table:table-cell table:style-name="ce3" office:value-type="string" calcext:value-type="string">
            <text:p>Music Machine, Camden High Street, opposite Mornington Crescent tube stop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09-29" calcext:value-type="date">
            <text:p>1978-09-29</text:p>
          </table:table-cell>
          <table:table-cell table:style-name="ce3" office:value-type="string" calcext:value-type="string">
            <text:p>Factory Night, Russell Club, Hulm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0-05" calcext:value-type="date">
            <text:p>1978-10-05</text:p>
          </table:table-cell>
          <table:table-cell table:style-name="ce3" office:value-type="string" calcext:value-type="string">
            <text:p>Kelly's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0-21" calcext:value-type="date">
            <text:p>1978-10-21</text:p>
          </table:table-cell>
          <table:table-cell table:style-name="ce3" office:value-type="string" calcext:value-type="string">
            <text:p>Manchester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0-27" calcext:value-type="date">
            <text:p>1978-10-27</text:p>
          </table:table-cell>
          <table:table-cell table:style-name="ce3" office:value-type="string" calcext:value-type="string">
            <text:p>Leeds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0-30" calcext:value-type="date">
            <text:p>1978-10-30</text:p>
          </table:table-cell>
          <table:table-cell table:style-name="ce3" office:value-type="string" calcext:value-type="string">
            <text:p>Band on the W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1-03" calcext:value-type="date">
            <text:p>1978-11-03</text:p>
          </table:table-cell>
          <table:table-cell table:style-name="ce3" office:value-type="string" calcext:value-type="string">
            <text:p>Eric's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1-13" calcext:value-type="date">
            <text:p>1978-11-13</text:p>
          </table:table-cell>
          <table:table-cell table:style-name="ce3" office:value-type="string" calcext:value-type="string">
            <text:p>Carlton Club, Warring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1-21" calcext:value-type="date">
            <text:p>1978-11-21</text:p>
          </table:table-cell>
          <table:table-cell table:style-name="ce3" office:value-type="string" calcext:value-type="string">
            <text:p>Band on the W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1-25" calcext:value-type="date">
            <text:p>1978-11-25</text:p>
          </table:table-cell>
          <table:table-cell table:style-name="ce3" office:value-type="string" calcext:value-type="string">
            <text:p>Prestwich Hospital Social Club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1-27" calcext:value-type="date">
            <text:p>1978-11-27</text:p>
          </table:table-cell>
          <table:table-cell table:style-name="ce3" office:value-type="string" calcext:value-type="string">
            <text:p>John Peel Session #2 (broadcast Tuesday, 12 December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2-02" calcext:value-type="date">
            <text:p>1978-12-02</text:p>
          </table:table-cell>
          <table:table-cell table:style-name="ce3" office:value-type="string" calcext:value-type="string">
            <text:p>The Factory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2-04" calcext:value-type="date">
            <text:p>1978-12-04</text:p>
          </table:table-cell>
          <table:table-cell table:style-name="ce3" office:value-type="string" calcext:value-type="string">
            <text:p>Bolton Institute of Technolog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2-07" calcext:value-type="date">
            <text:p>1978-12-07</text:p>
          </table:table-cell>
          <table:table-cell table:style-name="ce3" office:value-type="string" calcext:value-type="string">
            <text:p>Strathclyde University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2-08" calcext:value-type="date">
            <text:p>1978-12-08</text:p>
          </table:table-cell>
          <table:table-cell table:style-name="ce3" office:value-type="string" calcext:value-type="string">
            <text:p>Teasers, Dunde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2-09" calcext:value-type="date">
            <text:p>1978-12-09</text:p>
          </table:table-cell>
          <table:table-cell table:style-name="ce3" office:value-type="string" calcext:value-type="string">
            <text:p>Stirling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2-15" calcext:value-type="date">
            <text:p>1978-12-15</text:p>
          </table:table-cell>
          <table:table-cell table:style-name="ce3" office:value-type="string" calcext:value-type="string">
            <text:p>Camden Sound Suit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2-17" calcext:value-type="date">
            <text:p>1978-12-17</text:p>
          </table:table-cell>
          <table:table-cell table:style-name="ce3" office:value-type="string" calcext:value-type="string">
            <text:p>Marque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2-28" calcext:value-type="date">
            <text:p>1978-12-28</text:p>
          </table:table-cell>
          <table:table-cell table:style-name="ce3" office:value-type="string" calcext:value-type="string">
            <text:p>Electric Ballroom, 184 Camden High Street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8-12-30" calcext:value-type="date">
            <text:p>1978-12-30</text:p>
          </table:table-cell>
          <table:table-cell table:style-name="ce3" office:value-type="string" calcext:value-type="string">
            <text:p>The Venue, Manchester (aka New Electric Circus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2-14" calcext:value-type="date">
            <text:p>1979-02-14</text:p>
          </table:table-cell>
          <table:table-cell table:style-name="ce3" office:value-type="string" calcext:value-type="string">
            <text:p>Bowdon <text:s/>Social Club, Altrinc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2-17" calcext:value-type="date">
            <text:p>1979-02-17</text:p>
          </table:table-cell>
          <table:table-cell table:style-name="ce3" office:value-type="string" calcext:value-type="string">
            <text:p>Manchester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2-25" calcext:value-type="date">
            <text:p>1979-02-25</text:p>
          </table:table-cell>
          <table:table-cell table:style-name="ce3" office:value-type="string" calcext:value-type="string">
            <text:p>Lyceu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2-26" calcext:value-type="date">
            <text:p>1979-02-26</text:p>
          </table:table-cell>
          <table:table-cell table:style-name="ce3" office:value-type="string" calcext:value-type="string">
            <text:p>Carlton Club, Warring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3-01" calcext:value-type="date">
            <text:p>1979-03-01</text:p>
          </table:table-cell>
          <table:table-cell table:style-name="ce3" office:value-type="string" calcext:value-type="string">
            <text:p>The Nashville Room, North End Road, London (adj. W. Kensington Tube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3-02" calcext:value-type="date">
            <text:p>1979-03-02</text:p>
          </table:table-cell>
          <table:table-cell table:style-name="ce3" office:value-type="string" calcext:value-type="string">
            <text:p>Lafayette, Wolverhamp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3-17" calcext:value-type="date">
            <text:p>1979-03-17</text:p>
          </table:table-cell>
          <table:table-cell table:style-name="ce3" office:value-type="string" calcext:value-type="string">
            <text:p>The Plough Hotel, Chelten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3-18" calcext:value-type="date">
            <text:p>1979-03-18</text:p>
          </table:table-cell>
          <table:table-cell table:style-name="ce3" office:value-type="string" calcext:value-type="string">
            <text:p>Royal Standard, Brad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3-21" calcext:value-type="date">
            <text:p>1979-03-21</text:p>
          </table:table-cell>
          <table:table-cell table:style-name="ce3" office:value-type="string" calcext:value-type="string">
            <text:p>Pop Club,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3-23" calcext:value-type="date">
            <text:p>1979-03-23</text:p>
          </table:table-cell>
          <table:table-cell table:style-name="ce3" office:value-type="string" calcext:value-type="string">
            <text:p>King's Hall, Belle Vu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3-25" calcext:value-type="date">
            <text:p>1979-03-25</text:p>
          </table:table-cell>
          <table:table-cell table:style-name="ce3" office:value-type="string" calcext:value-type="string">
            <text:p>Lyceu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3-28" calcext:value-type="date">
            <text:p>1979-03-28</text:p>
          </table:table-cell>
          <table:table-cell table:style-name="ce3" office:value-type="string" calcext:value-type="string">
            <text:p>Hazel Grove Youth Club, Hazel Grove, Stockpor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3-30" calcext:value-type="date">
            <text:p>1979-03-30</text:p>
          </table:table-cell>
          <table:table-cell table:style-name="ce3" office:value-type="string" calcext:value-type="string">
            <text:p>Eric's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4-03" calcext:value-type="date">
            <text:p>1979-04-03</text:p>
          </table:table-cell>
          <table:table-cell table:style-name="ce3" office:value-type="string" calcext:value-type="string">
            <text:p>Barbarella's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4-04" calcext:value-type="date">
            <text:p>1979-04-04</text:p>
          </table:table-cell>
          <table:table-cell table:style-name="ce3" office:value-type="string" calcext:value-type="string">
            <text:p>Stowaway Club, Newpor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4-05" calcext:value-type="date">
            <text:p>1979-04-05</text:p>
          </table:table-cell>
          <table:table-cell table:style-name="ce3" office:value-type="string" calcext:value-type="string">
            <text:p>Knights Grange Barn, Wins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4-14" calcext:value-type="date">
            <text:p>1979-04-14</text:p>
          </table:table-cell>
          <table:table-cell table:style-name="ce3" office:value-type="string" calcext:value-type="string">
            <text:p>Sandpiper Club, Nott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4-17" calcext:value-type="date">
            <text:p>1979-04-17</text:p>
          </table:table-cell>
          <table:table-cell table:style-name="ce3" office:value-type="string" calcext:value-type="string">
            <text:p>Tops Club, Plymout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4-18" calcext:value-type="date">
            <text:p>1979-04-18</text:p>
          </table:table-cell>
          <table:table-cell table:style-name="ce3" office:value-type="string" calcext:value-type="string">
            <text:p>Grand Hotel, Dawlis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4-26" calcext:value-type="date">
            <text:p>1979-04-26</text:p>
          </table:table-cell>
          <table:table-cell table:style-name="ce3" office:value-type="string" calcext:value-type="string">
            <text:p>Ajanta Cinema, Derb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5-03" calcext:value-type="date">
            <text:p>1979-05-03</text:p>
          </table:table-cell>
          <table:table-cell table:style-name="ce3" office:value-type="string" calcext:value-type="string">
            <text:p>The Boogie House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5-09" calcext:value-type="date">
            <text:p>1979-05-09</text:p>
          </table:table-cell>
          <table:table-cell table:style-name="ce3" office:value-type="string" calcext:value-type="string">
            <text:p>Music Hall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5-10" calcext:value-type="date">
            <text:p>1979-05-10</text:p>
          </table:table-cell>
          <table:table-cell table:style-name="ce3" office:value-type="string" calcext:value-type="string">
            <text:p>Astoria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5-11" calcext:value-type="date">
            <text:p>1979-05-11</text:p>
          </table:table-cell>
          <table:table-cell table:style-name="ce3" office:value-type="string" calcext:value-type="string">
            <text:p>Wigton Market Hall, near Carlis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5-12" calcext:value-type="date">
            <text:p>1979-05-12</text:p>
          </table:table-cell>
          <table:table-cell table:style-name="ce3" office:value-type="string" calcext:value-type="string">
            <text:p>Bolton Institute of Technology (not Bolton Polytechnic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5-15" calcext:value-type="date">
            <text:p>1979-05-15</text:p>
          </table:table-cell>
          <table:table-cell table:style-name="ce3" office:value-type="string" calcext:value-type="string">
            <text:p>Digbeth Civic Hall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5-17" calcext:value-type="date">
            <text:p>1979-05-17</text:p>
          </table:table-cell>
          <table:table-cell table:style-name="ce3" office:value-type="string" calcext:value-type="string">
            <text:p>Tiffany's, Coventr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5-18" calcext:value-type="date">
            <text:p>1979-05-18</text:p>
          </table:table-cell>
          <table:table-cell table:style-name="ce3" office:value-type="string" calcext:value-type="string">
            <text:p>Apollo, Manchester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5-26" calcext:value-type="date">
            <text:p>1979-05-26</text:p>
          </table:table-cell>
          <table:table-cell table:style-name="ce3" office:value-type="string" calcext:value-type="string">
            <text:p>Corn Exchange, Cam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5-27" calcext:value-type="date">
            <text:p>1979-05-27</text:p>
          </table:table-cell>
          <table:table-cell table:style-name="ce3" office:value-type="string" calcext:value-type="string">
            <text:p>Lyceu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6-14" calcext:value-type="date">
            <text:p>1979-06-14</text:p>
          </table:table-cell>
          <table:table-cell table:style-name="ce3" office:value-type="string" calcext:value-type="string">
            <text:p>Ajanta Cinema,  Derb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6-16" calcext:value-type="date">
            <text:p>1979-06-16</text:p>
          </table:table-cell>
          <table:table-cell table:style-name="ce3" office:value-type="string" calcext:value-type="string">
            <text:p>New Planet City, Lanca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6-28" calcext:value-type="date">
            <text:p>1979-06-28</text:p>
          </table:table-cell>
          <table:table-cell table:style-name="ce3" office:value-type="string" calcext:value-type="string">
            <text:p>Wellington Club, Hul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6-29" calcext:value-type="date">
            <text:p>1979-06-29</text:p>
          </table:table-cell>
          <table:table-cell table:style-name="ce3" office:value-type="string" calcext:value-type="string">
            <text:p>Marque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7-06" calcext:value-type="date">
            <text:p>1979-07-06</text:p>
          </table:table-cell>
          <table:table-cell table:style-name="ce3" office:value-type="string" calcext:value-type="string">
            <text:p>Eric's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7-07" calcext:value-type="date">
            <text:p>1979-07-07</text:p>
          </table:table-cell>
          <table:table-cell table:style-name="ce3" office:value-type="string" calcext:value-type="string">
            <text:p>Rochdale Technical Colle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7-20" calcext:value-type="date">
            <text:p>1979-07-20</text:p>
          </table:table-cell>
          <table:table-cell table:style-name="ce3" office:value-type="string" calcext:value-type="string">
            <text:p>The Factory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7-28" calcext:value-type="date">
            <text:p>1979-07-28</text:p>
          </table:table-cell>
          <table:table-cell table:style-name="ce3" office:value-type="string" calcext:value-type="string">
            <text:p>Mayflower Club, Gorton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7-29" calcext:value-type="date">
            <text:p>1979-07-29</text:p>
          </table:table-cell>
          <table:table-cell table:style-name="ce3" office:value-type="string" calcext:value-type="string">
            <text:p>Marque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8-06" calcext:value-type="date">
            <text:p>1979-08-06</text:p>
          </table:table-cell>
          <table:table-cell table:style-name="ce3" office:value-type="string" calcext:value-type="string">
            <text:p>People's Free Festival, Deeply Va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8-11" calcext:value-type="date">
            <text:p>1979-08-11</text:p>
          </table:table-cell>
          <table:table-cell table:style-name="ce3" office:value-type="string" calcext:value-type="string">
            <text:p>Milton Keynes Colle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8-24" calcext:value-type="date">
            <text:p>1979-08-24</text:p>
          </table:table-cell>
          <table:table-cell table:style-name="ce3" office:value-type="string" calcext:value-type="string">
            <text:p>Funhouse Mayflower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9-01" calcext:value-type="date">
            <text:p>1979-09-01</text:p>
          </table:table-cell>
          <table:table-cell table:style-name="ce3" office:value-type="string" calcext:value-type="string">
            <text:p>JB's, Dudl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9-09" calcext:value-type="date">
            <text:p>1979-09-09</text:p>
          </table:table-cell>
          <table:table-cell table:style-name="ce3" office:value-type="string" calcext:value-type="string">
            <text:p>Futurama, Queen's Hall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09-15" calcext:value-type="date">
            <text:p>1979-09-15</text:p>
          </table:table-cell>
          <table:table-cell table:style-name="ce3" office:value-type="string" calcext:value-type="string">
            <text:p>Prince of Wales Conference Centre, below the YMCA Building, Gt. Russell Street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0-23" calcext:value-type="date">
            <text:p>1979-10-23</text:p>
          </table:table-cell>
          <table:table-cell table:style-name="ce3" office:value-type="string" calcext:value-type="string">
            <text:p>Brunel Rooms, Swi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0-24" calcext:value-type="date">
            <text:p>1979-10-24</text:p>
          </table:table-cell>
          <table:table-cell table:style-name="ce3" office:value-type="string" calcext:value-type="string">
            <text:p>Penthouse Club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0-25" calcext:value-type="date">
            <text:p>1979-10-25</text:p>
          </table:table-cell>
          <table:table-cell table:style-name="ce3" office:value-type="string" calcext:value-type="string">
            <text:p>Fan Club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0-26" calcext:value-type="date">
            <text:p>1979-10-26</text:p>
          </table:table-cell>
          <table:table-cell table:style-name="ce3" office:value-type="string" calcext:value-type="string">
            <text:p>Penthouse, Scarborou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0-27" calcext:value-type="date">
            <text:p>1979-10-27</text:p>
          </table:table-cell>
          <table:table-cell table:style-name="ce3" office:value-type="string" calcext:value-type="string">
            <text:p>Bircoats Leisure Centre, Donca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01" calcext:value-type="date">
            <text:p>1979-11-01</text:p>
          </table:table-cell>
          <table:table-cell table:style-name="ce3" office:value-type="string" calcext:value-type="string">
            <text:p>Palm Cove, Brad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02" calcext:value-type="date">
            <text:p>1979-11-02</text:p>
          </table:table-cell>
          <table:table-cell table:style-name="ce3" office:value-type="string" calcext:value-type="string">
            <text:p>Newport Villa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03" calcext:value-type="date">
            <text:p>1979-11-03</text:p>
          </table:table-cell>
          <table:table-cell table:style-name="ce3" office:value-type="string" calcext:value-type="string">
            <text:p>JB's, Dudl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04" calcext:value-type="date">
            <text:p>1979-11-04</text:p>
          </table:table-cell>
          <table:table-cell table:style-name="ce3" office:value-type="string" calcext:value-type="string">
            <text:p>Rock Garden, Middlesborou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07" calcext:value-type="date">
            <text:p>1979-11-07</text:p>
          </table:table-cell>
          <table:table-cell table:style-name="ce3" office:value-type="string" calcext:value-type="string">
            <text:p>London School of Economic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08" calcext:value-type="date">
            <text:p>1979-11-08</text:p>
          </table:table-cell>
          <table:table-cell table:style-name="ce3" office:value-type="string" calcext:value-type="string">
            <text:p>Eric's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09" calcext:value-type="date">
            <text:p>1979-11-09</text:p>
          </table:table-cell>
          <table:table-cell table:style-name="ce3" office:value-type="string" calcext:value-type="string">
            <text:p>Stockport Technical Colle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10" calcext:value-type="date">
            <text:p>1979-11-10</text:p>
          </table:table-cell>
          <table:table-cell table:style-name="ce3" office:value-type="string" calcext:value-type="string">
            <text:p>Norbeck Castle, Black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12" calcext:value-type="date">
            <text:p>1979-11-12</text:p>
          </table:table-cell>
          <table:table-cell table:style-name="ce3" office:value-type="string" calcext:value-type="string">
            <text:p>Preston Polytechnic Students Uni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13" calcext:value-type="date">
            <text:p>1979-11-13</text:p>
          </table:table-cell>
          <table:table-cell table:style-name="ce3" office:value-type="string" calcext:value-type="string">
            <text:p>Cromwell's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14" calcext:value-type="date">
            <text:p>1979-11-14</text:p>
          </table:table-cell>
          <table:table-cell table:style-name="ce3" office:value-type="string" calcext:value-type="string">
            <text:p>Cascade, Shrewsbur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15" calcext:value-type="date">
            <text:p>1979-11-15</text:p>
          </table:table-cell>
          <table:table-cell table:style-name="ce3" office:value-type="string" calcext:value-type="string">
            <text:p>Dacorum College, Hemel Hempstea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16" calcext:value-type="date">
            <text:p>1979-11-16</text:p>
          </table:table-cell>
          <table:table-cell table:style-name="ce3" office:value-type="string" calcext:value-type="string">
            <text:p>Porterhouse Club, <text:s/>Ret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17" calcext:value-type="date">
            <text:p>1979-11-17</text:p>
          </table:table-cell>
          <table:table-cell table:style-name="ce3" office:value-type="string" calcext:value-type="string">
            <text:p>Brighton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18" calcext:value-type="date">
            <text:p>1979-11-18</text:p>
          </table:table-cell>
          <table:table-cell table:style-name="ce3" office:value-type="string" calcext:value-type="string">
            <text:p>Marque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22" calcext:value-type="date">
            <text:p>1979-11-22</text:p>
          </table:table-cell>
          <table:table-cell table:style-name="ce3" office:value-type="string" calcext:value-type="string">
            <text:p>The Warehouse, <text:s/>Pres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28" calcext:value-type="date">
            <text:p>1979-11-28</text:p>
          </table:table-cell>
          <table:table-cell table:style-name="ce3" office:value-type="string" calcext:value-type="string">
            <text:p>Emerald City, Cherry Hill, New Jers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1-29" calcext:value-type="date">
            <text:p>1979-11-29</text:p>
          </table:table-cell>
          <table:table-cell table:style-name="ce3" office:value-type="string" calcext:value-type="string">
            <text:p>Hot Club, Philadelphia, Pennsylva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2-01" calcext:value-type="date">
            <text:p>1979-12-01</text:p>
          </table:table-cell>
          <table:table-cell table:style-name="ce3" office:value-type="string" calcext:value-type="string">
            <text:p>Palladium Theater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2-03" calcext:value-type="date">
            <text:p>1979-12-03</text:p>
          </table:table-cell>
          <table:table-cell table:style-name="ce3" office:value-type="string" calcext:value-type="string">
            <text:p>The Club, Cambridge, Massachusett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2-05" calcext:value-type="date">
            <text:p>1979-12-05</text:p>
          </table:table-cell>
          <table:table-cell table:style-name="ce3" office:value-type="string" calcext:value-type="string">
            <text:p>Catamaran Hotel, San Dieg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2-06" calcext:value-type="date">
            <text:p>1979-12-06</text:p>
          </table:table-cell>
          <table:table-cell table:style-name="ce3" office:value-type="string" calcext:value-type="string">
            <text:p>Madame Wong's West, Santa Monica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2-07" calcext:value-type="date">
            <text:p>1979-12-07</text:p>
          </table:table-cell>
          <table:table-cell table:style-name="ce3" office:value-type="string" calcext:value-type="string">
            <text:p>Mubahay Gardens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2-13" calcext:value-type="date">
            <text:p>1979-12-13</text:p>
          </table:table-cell>
          <table:table-cell table:style-name="ce3" office:value-type="string" calcext:value-type="string">
            <text:p>Al's Bar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2-14" calcext:value-type="date">
            <text:p>1979-12-14</text:p>
          </table:table-cell>
          <table:table-cell table:style-name="ce3" office:value-type="string" calcext:value-type="string">
            <text:p>Anticlub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79-12-14" calcext:value-type="date">
            <text:p>1979-12-14</text:p>
          </table:table-cell>
          <table:table-cell table:style-name="ce3" office:value-type="string" calcext:value-type="string">
            <text:p>Hope Street Hall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1-10" calcext:value-type="date">
            <text:p>1980-01-10</text:p>
          </table:table-cell>
          <table:table-cell table:style-name="ce3" office:value-type="string" calcext:value-type="string">
            <text:p>Manchester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2-29" calcext:value-type="date">
            <text:p>1980-02-29</text:p>
          </table:table-cell>
          <table:table-cell table:style-name="ce3" office:value-type="string" calcext:value-type="string">
            <text:p>Palm Cove, Brad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3-07" calcext:value-type="date">
            <text:p>1980-03-07</text:p>
          </table:table-cell>
          <table:table-cell table:style-name="ce3" office:value-type="string" calcext:value-type="string">
            <text:p>MPH Building, King's Colleg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3-08" calcext:value-type="date">
            <text:p>1980-03-08</text:p>
          </table:table-cell>
          <table:table-cell table:style-name="ce3" office:value-type="string" calcext:value-type="string">
            <text:p>Eric's, Liverpool ?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3-09" calcext:value-type="date">
            <text:p>1980-03-09</text:p>
          </table:table-cell>
          <table:table-cell table:style-name="ce3" office:value-type="string" calcext:value-type="string">
            <text:p>Fan Club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3-11" calcext:value-type="date">
            <text:p>1980-03-11</text:p>
          </table:table-cell>
          <table:table-cell table:style-name="ce3" office:value-type="string" calcext:value-type="string">
            <text:p>Community Hall, Grimsb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3-13" calcext:value-type="date">
            <text:p>1980-03-13</text:p>
          </table:table-cell>
          <table:table-cell table:style-name="ce3" office:value-type="string" calcext:value-type="string">
            <text:p>Astoria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3-14" calcext:value-type="date">
            <text:p>1980-03-14</text:p>
          </table:table-cell>
          <table:table-cell table:style-name="ce3" office:value-type="string" calcext:value-type="string">
            <text:p>Pathfoot Hall, University of Stirling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3-15" calcext:value-type="date">
            <text:p>1980-03-15</text:p>
          </table:table-cell>
          <table:table-cell table:style-name="ce3" office:value-type="string" calcext:value-type="string">
            <text:p>Glasgow Technical Colle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3-16" calcext:value-type="date">
            <text:p>1980-03-16</text:p>
          </table:table-cell>
          <table:table-cell table:style-name="ce3" office:value-type="string" calcext:value-type="string">
            <text:p>Stagecoach Hotel, Collin (5 miles east of Dumfries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3-18" calcext:value-type="date">
            <text:p>1980-03-18</text:p>
          </table:table-cell>
          <table:table-cell table:style-name="ce3" office:value-type="string" calcext:value-type="string">
            <text:p>Birmingham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3-20" calcext:value-type="date">
            <text:p>1980-03-20</text:p>
          </table:table-cell>
          <table:table-cell table:style-name="ce3" office:value-type="string" calcext:value-type="string">
            <text:p>Manchester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3-21" calcext:value-type="date">
            <text:p>1980-03-21</text:p>
          </table:table-cell>
          <table:table-cell table:style-name="ce3" office:value-type="string" calcext:value-type="string">
            <text:p>Electric Ballroo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4-17" calcext:value-type="date">
            <text:p>1980-04-17</text:p>
          </table:table-cell>
          <table:table-cell table:style-name="ce3" office:value-type="string" calcext:value-type="string">
            <text:p>Electric Ballroo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5-10" calcext:value-type="date">
            <text:p>1980-05-10</text:p>
          </table:table-cell>
          <table:table-cell table:style-name="ce3" office:value-type="string" calcext:value-type="string">
            <text:p>Wakefield College Theatr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5-11" calcext:value-type="date">
            <text:p>1980-05-11</text:p>
          </table:table-cell>
          <table:table-cell table:style-name="ce3" office:value-type="string" calcext:value-type="string">
            <text:p>Rainbow Theatre, Finsbury Park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5-13" calcext:value-type="date">
            <text:p>1980-05-13</text:p>
          </table:table-cell>
          <table:table-cell table:style-name="ce3" office:value-type="string" calcext:value-type="string">
            <text:p>Cyprus Tavern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05-14" calcext:value-type="date">
            <text:p>1980-05-14</text:p>
          </table:table-cell>
          <table:table-cell table:style-name="ce3" office:value-type="string" calcext:value-type="string">
            <text:p>Cyprus Tavern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8]})" office:value-type="string" office:string-value="" calcext:value-type="error">
            <text:p>Err:512</text:p>
          </table:table-cell>
          <table:table-cell table:style-name="ce9" table:formula="of:=IFERROR(__xludf.dummyfunction(&quot;FILTER(bootlegs!$B$2:$B$10,bootlegs!$A$2:$A$10 = A148)&quot;);&quot;The Fall - Cyprus Tavern, Manchester, England (1980-05-14) [FLAC]&quot;)" office:value-type="string" office:string-value="The Fall - Cyprus Tavern, Manchester, England (1980-05-14) [FLAC]" calcext:value-type="string">
            <text:p>The Fall - Cyprus Tavern, Manchester, England (1980-05-14) [FLAC]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5-21" calcext:value-type="date">
            <text:p>1980-05-21</text:p>
          </table:table-cell>
          <table:table-cell table:style-name="ce3" office:value-type="string" calcext:value-type="string">
            <text:p>Mr Pickwick's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9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49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5-24" calcext:value-type="date">
            <text:p>1980-05-24</text:p>
          </table:table-cell>
          <table:table-cell table:style-name="ce3" office:value-type="string" calcext:value-type="string">
            <text:p>The Paddock, Harpole (near Northampton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0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50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5-28" calcext:value-type="date">
            <text:p>1980-05-28</text:p>
          </table:table-cell>
          <table:table-cell table:style-name="ce3" office:value-type="string" calcext:value-type="string">
            <text:p>Beach Club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1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51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6-13" calcext:value-type="date">
            <text:p>1980-06-13</text:p>
          </table:table-cell>
          <table:table-cell table:style-name="ce3" office:value-type="string" calcext:value-type="string">
            <text:p>Effenaar, Eindhoven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2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52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6-18" calcext:value-type="date">
            <text:p>1980-06-18</text:p>
          </table:table-cell>
          <table:table-cell table:style-name="ce3" office:value-type="string" calcext:value-type="string">
            <text:p>ICA, The Mall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3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53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6-22" calcext:value-type="date">
            <text:p>1980-06-22</text:p>
          </table:table-cell>
          <table:table-cell table:style-name="ce3" office:value-type="string" calcext:value-type="string">
            <text:p>Gigant, Apeldoorn, The Netherlands(?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4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54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6-28" calcext:value-type="date">
            <text:p>1980-06-28</text:p>
          </table:table-cell>
          <table:table-cell table:style-name="ce3" office:value-type="string" calcext:value-type="string">
            <text:p>New Tyne Theatre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5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55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6-29" calcext:value-type="date">
            <text:p>1980-06-29</text:p>
          </table:table-cell>
          <table:table-cell table:style-name="ce3" office:value-type="string" calcext:value-type="string">
            <text:p>Valentinos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6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56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7-23" calcext:value-type="date">
            <text:p>1980-07-23</text:p>
          </table:table-cell>
          <table:table-cell table:style-name="ce3" office:value-type="string" calcext:value-type="string">
            <text:p>Marque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7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57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7-24" calcext:value-type="date">
            <text:p>1980-07-24</text:p>
          </table:table-cell>
          <table:table-cell table:style-name="ce3" office:value-type="string" calcext:value-type="string">
            <text:p>Marque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8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58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7-25" calcext:value-type="date">
            <text:p>1980-07-25</text:p>
          </table:table-cell>
          <table:table-cell table:style-name="ce3" office:value-type="string" calcext:value-type="string">
            <text:p>Winter Gardens, Malver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9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59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7-26" calcext:value-type="date">
            <text:p>1980-07-26</text:p>
          </table:table-cell>
          <table:table-cell table:style-name="ce3" office:value-type="string" calcext:value-type="string">
            <text:p>Leas Cliff Hall, Folkeston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0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60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7-28" calcext:value-type="date">
            <text:p>1980-07-28</text:p>
          </table:table-cell>
          <table:table-cell table:style-name="ce3" office:value-type="string" calcext:value-type="string">
            <text:p>Pickup Bank Free Festival (aka Deeply Vale), Borough of Blackbur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1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61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7-31" calcext:value-type="date">
            <text:p>1980-07-31</text:p>
          </table:table-cell>
          <table:table-cell table:style-name="ce3" office:value-type="string" calcext:value-type="string">
            <text:p>Rafter's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2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62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8-29" calcext:value-type="date">
            <text:p>1980-08-29</text:p>
          </table:table-cell>
          <table:table-cell table:style-name="ce3" office:value-type="string" calcext:value-type="string">
            <text:p>Nelson Railway Working Men's Club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3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63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9-10" calcext:value-type="date">
            <text:p>1980-09-10</text:p>
          </table:table-cell>
          <table:table-cell table:style-name="ce3" office:value-type="string" calcext:value-type="string">
            <text:p>Gatsbys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4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64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9-12" calcext:value-type="date">
            <text:p>1980-09-12</text:p>
          </table:table-cell>
          <table:table-cell table:style-name="ce3" office:value-type="string" calcext:value-type="string">
            <text:p>Cleopatra's, Hudders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5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65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9-13" calcext:value-type="date">
            <text:p>1980-09-13</text:p>
          </table:table-cell>
          <table:table-cell table:style-name="ce3" office:value-type="string" calcext:value-type="string">
            <text:p>The Leadmill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6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66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9-16" calcext:value-type="date">
            <text:p>1980-09-16</text:p>
          </table:table-cell>
          <table:table-cell table:style-name="ce3" office:value-type="string" calcext:value-type="string">
            <text:p>John Peel Session #3 (broadcast Wednesday, 24 September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7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67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09-27" calcext:value-type="date">
            <text:p>1980-09-27</text:p>
          </table:table-cell>
          <table:table-cell table:style-name="ce3" office:value-type="string" calcext:value-type="string">
            <text:p>Tatten Community Centre, Chorl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8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68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10-02" calcext:value-type="date">
            <text:p>1980-10-02</text:p>
          </table:table-cell>
          <table:table-cell table:style-name="ce3" office:value-type="string" calcext:value-type="string">
            <text:p>Polytechnic, Cavendish House, Cavendish Street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9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69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10-18" calcext:value-type="date">
            <text:p>1980-10-18</text:p>
          </table:table-cell>
          <table:table-cell table:style-name="ce3" office:value-type="string" calcext:value-type="string">
            <text:p>Arcadia Ballroom (aka Downtown Kampus), C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70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70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10-24" calcext:value-type="date">
            <text:p>1980-10-24</text:p>
          </table:table-cell>
          <table:table-cell table:style-name="ce3" office:value-type="string" calcext:value-type="string">
            <text:p>General Wolfe, Coventr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71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71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11-01" calcext:value-type="date">
            <text:p>1980-11-01</text:p>
          </table:table-cell>
          <table:table-cell table:style-name="ce3" office:value-type="string" calcext:value-type="string">
            <text:p>Polytechnic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72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72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11-13" calcext:value-type="date">
            <text:p>1980-11-13</text:p>
          </table:table-cell>
          <table:table-cell table:style-name="ce3" office:value-type="string" calcext:value-type="string">
            <text:p>Fan Club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73]})" office:value-type="string" office:string-value="" calcext:value-type="error">
            <text:p>Err:512</text:p>
          </table:table-cell>
          <table:table-cell table:style-name="ce9" table:formula="of:=IFERROR(__xludf.dummyfunction(&quot;FILTER(bootlegs!$B$2:$B$10,bootlegs!$A$2:$A$10 = A173)&quot;);&quot;The Fall - Fan Club, Leeds, England (1980-11-13) [FLAC]&quot;)" office:value-type="string" office:string-value="The Fall - Fan Club, Leeds, England (1980-11-13) [FLAC]" calcext:value-type="string">
            <text:p>The Fall - Fan Club, Leeds, England (1980-11-13) [FLAC]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11-14" calcext:value-type="date">
            <text:p>1980-11-14</text:p>
          </table:table-cell>
          <table:table-cell table:style-name="ce3" office:value-type="string" calcext:value-type="string">
            <text:p>Nite Club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74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74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11-15" calcext:value-type="date">
            <text:p>1980-11-15</text:p>
          </table:table-cell>
          <table:table-cell table:style-name="ce3" office:value-type="string" calcext:value-type="string">
            <text:p>Rock Garden, Middlesborou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75]})" office:value-type="string" office:string-value="" calcext:value-type="error">
            <text:p>Err:512</text:p>
          </table:table-cell>
          <table:table-cell table:formula="of:=IFERROR(__xludf.dummyfunction(&quot;FILTER(bootlegs!$B$2:$B$10,bootlegs!$A$2:$A$10 = A175)&quot;);&quot;#N/A&quot;)" office:value-type="string" office:string-value="#N/A" calcext:value-type="string">
            <text:p>#N/A</text:p>
          </table:table-cell>
          <table:table-cell table:number-columns-repeated="1019"/>
        </table:table-row>
        <table:table-row table:style-name="ro1">
          <table:table-cell table:style-name="ce2" table:content-validation-name="val1" office:value-type="date" office:date-value="1980-11-18" calcext:value-type="date">
            <text:p>1980-11-18</text:p>
          </table:table-cell>
          <table:table-cell table:style-name="ce3" office:value-type="string" calcext:value-type="string">
            <text:p>Boat Club, Nott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11-19" calcext:value-type="date">
            <text:p>1980-11-19</text:p>
          </table:table-cell>
          <table:table-cell table:style-name="ce3" office:value-type="string" calcext:value-type="string">
            <text:p>Blue Note, Derb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11-20" calcext:value-type="date">
            <text:p>1980-11-20</text:p>
          </table:table-cell>
          <table:table-cell table:style-name="ce3" office:value-type="string" calcext:value-type="string">
            <text:p>Cedar Ballroom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11-21" calcext:value-type="date">
            <text:p>1980-11-21</text:p>
          </table:table-cell>
          <table:table-cell table:style-name="ce3" office:value-type="string" calcext:value-type="string">
            <text:p>North London Polytechnic, Holloway Roa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11-29" calcext:value-type="date">
            <text:p>1980-11-29</text:p>
          </table:table-cell>
          <table:table-cell table:style-name="ce3" office:value-type="string" calcext:value-type="string">
            <text:p>Eksit Club, Rot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12-11" calcext:value-type="date">
            <text:p>1980-12-11</text:p>
          </table:table-cell>
          <table:table-cell table:style-name="ce3" office:value-type="string" calcext:value-type="string">
            <text:p>Acklam Hall, Acklam Road, London W10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0-12-12" calcext:value-type="date">
            <text:p>1980-12-12</text:p>
          </table:table-cell>
          <table:table-cell table:style-name="ce3" office:value-type="string" calcext:value-type="string">
            <text:p>Acklam Hall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1-15" calcext:value-type="date">
            <text:p>1981-01-15</text:p>
          </table:table-cell>
          <table:table-cell table:style-name="ce3" office:value-type="string" calcext:value-type="string">
            <text:p>Rafters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1-17" calcext:value-type="date">
            <text:p>1981-01-17</text:p>
          </table:table-cell>
          <table:table-cell table:style-name="ce3" office:value-type="string" calcext:value-type="string">
            <text:p>Sports Center, Bol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1-24" calcext:value-type="date">
            <text:p>1981-01-24</text:p>
          </table:table-cell>
          <table:table-cell table:style-name="ce3" office:value-type="string" calcext:value-type="string">
            <text:p>University of East Anglia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1-31" calcext:value-type="date">
            <text:p>1981-01-31</text:p>
          </table:table-cell>
          <table:table-cell table:style-name="ce3" office:value-type="string" calcext:value-type="string">
            <text:p>Leicester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2-04" calcext:value-type="date">
            <text:p>1981-02-04</text:p>
          </table:table-cell>
          <table:table-cell table:style-name="ce3" office:value-type="string" calcext:value-type="string">
            <text:p>Kent University, Canterbur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2-05" calcext:value-type="date">
            <text:p>1981-02-05</text:p>
          </table:table-cell>
          <table:table-cell table:style-name="ce3" office:value-type="string" calcext:value-type="string">
            <text:p>Queen Mary's College, Mile End/Stepney Green Tub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2-07" calcext:value-type="date">
            <text:p>1981-02-07</text:p>
          </table:table-cell>
          <table:table-cell table:style-name="ce3" office:value-type="string" calcext:value-type="string">
            <text:p>Cardiff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2-20" calcext:value-type="date">
            <text:p>1981-02-20</text:p>
          </table:table-cell>
          <table:table-cell table:style-name="ce3" office:value-type="string" calcext:value-type="string">
            <text:p>Technical College, St. Helen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2-21" calcext:value-type="date">
            <text:p>1981-02-21</text:p>
          </table:table-cell>
          <table:table-cell table:style-name="ce3" office:value-type="string" calcext:value-type="string">
            <text:p>Brady's, Liverpool (formerly Eric's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2-23" calcext:value-type="date">
            <text:p>1981-02-23</text:p>
          </table:table-cell>
          <table:table-cell table:style-name="ce3" office:value-type="string" calcext:value-type="string">
            <text:p>Plaza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2-24" calcext:value-type="date">
            <text:p>1981-02-24</text:p>
          </table:table-cell>
          <table:table-cell table:style-name="ce3" office:value-type="string" calcext:value-type="string">
            <text:p>Coasters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2-25" calcext:value-type="date">
            <text:p>1981-02-25</text:p>
          </table:table-cell>
          <table:table-cell table:style-name="ce3" office:value-type="string" calcext:value-type="string">
            <text:p>Bungalow Bar, Paisl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2-28" calcext:value-type="date">
            <text:p>1981-02-28</text:p>
          </table:table-cell>
          <table:table-cell table:style-name="ce3" office:value-type="string" calcext:value-type="string">
            <text:p>Lower Refectory, Sheffield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3-17" calcext:value-type="date">
            <text:p>1981-03-17</text:p>
          </table:table-cell>
          <table:table-cell table:style-name="ce3" office:value-type="string" calcext:value-type="string">
            <text:p>Riley Smith Hall (!), Leeds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3-24" calcext:value-type="date">
            <text:p>1981-03-24</text:p>
          </table:table-cell>
          <table:table-cell table:style-name="ce3" office:value-type="string" calcext:value-type="string">
            <text:p>John Peel Session #4 (broadcast Tuesday, 31 Marc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5-07" calcext:value-type="date">
            <text:p>1981-05-07</text:p>
          </table:table-cell>
          <table:table-cell table:style-name="ce3" office:value-type="string" calcext:value-type="string">
            <text:p>Melkweg, Ams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5-08" calcext:value-type="date">
            <text:p>1981-05-08</text:p>
          </table:table-cell>
          <table:table-cell table:style-name="ce3" office:value-type="string" calcext:value-type="string">
            <text:p>Doornroosje, Nijmegen, <text:s/>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5-09" calcext:value-type="date">
            <text:p>1981-05-09</text:p>
          </table:table-cell>
          <table:table-cell table:style-name="ce3" office:value-type="string" calcext:value-type="string">
            <text:p>Eksit, Rot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5-10" calcext:value-type="date">
            <text:p>1981-05-10</text:p>
          </table:table-cell>
          <table:table-cell table:style-name="ce3" office:value-type="string" calcext:value-type="string">
            <text:p>Gigant, Apeldoorn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5-13" calcext:value-type="date">
            <text:p>1981-05-13</text:p>
          </table:table-cell>
          <table:table-cell table:style-name="ce3" office:value-type="string" calcext:value-type="string">
            <text:p>Kijkhuis, Tilburg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5-14" calcext:value-type="date">
            <text:p>1981-05-14</text:p>
          </table:table-cell>
          <table:table-cell table:style-name="ce3" office:value-type="string" calcext:value-type="string">
            <text:p>Alcazar, Koningshooikt, Belgiu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5-15" calcext:value-type="date">
            <text:p>1981-05-15</text:p>
          </table:table-cell>
          <table:table-cell table:style-name="ce3" office:value-type="string" calcext:value-type="string">
            <text:p>Alcazar, Koningshooikt, Belgiu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5-17" calcext:value-type="date">
            <text:p>1981-05-17</text:p>
          </table:table-cell>
          <table:table-cell table:style-name="ce3" office:value-type="string" calcext:value-type="string">
            <text:p>Vera, Groningen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5-19" calcext:value-type="date">
            <text:p>1981-05-19</text:p>
          </table:table-cell>
          <table:table-cell table:style-name="ce3" office:value-type="string" calcext:value-type="string">
            <text:p>Markthalle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5-20" calcext:value-type="date">
            <text:p>1981-05-20</text:p>
          </table:table-cell>
          <table:table-cell table:style-name="ce3" office:value-type="string" calcext:value-type="string">
            <text:p>Jovel Cinema, Munster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5-21" calcext:value-type="date">
            <text:p>1981-05-21</text:p>
          </table:table-cell>
          <table:table-cell table:style-name="ce3" office:value-type="string" calcext:value-type="string">
            <text:p>Mausefalle, Stuttgart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5-22" calcext:value-type="date">
            <text:p>1981-05-22</text:p>
          </table:table-cell>
          <table:table-cell table:style-name="ce3" office:value-type="string" calcext:value-type="string">
            <text:p>Alter Bahnhof, Hof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5-23" calcext:value-type="date">
            <text:p>1981-05-23</text:p>
          </table:table-cell>
          <table:table-cell table:style-name="ce3" office:value-type="string" calcext:value-type="string">
            <text:p>SO36, Kreuzberg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5-25" calcext:value-type="date">
            <text:p>1981-05-25</text:p>
          </table:table-cell>
          <table:table-cell table:style-name="ce3" office:value-type="string" calcext:value-type="string">
            <text:p>Rheinterrassen, Bonn, West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03" calcext:value-type="date">
            <text:p>1981-06-03</text:p>
          </table:table-cell>
          <table:table-cell table:style-name="ce3" office:value-type="string" calcext:value-type="string">
            <text:p>The Underground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04" calcext:value-type="date">
            <text:p>1981-06-04</text:p>
          </table:table-cell>
          <table:table-cell table:style-name="ce3" office:value-type="string" calcext:value-type="string">
            <text:p>Maxwell's, Hoboken, New Jers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05" calcext:value-type="date">
            <text:p>1981-06-05</text:p>
          </table:table-cell>
          <table:table-cell table:style-name="ce3" office:value-type="string" calcext:value-type="string">
            <text:p>Peppermint Lounge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06" calcext:value-type="date">
            <text:p>1981-06-06</text:p>
          </table:table-cell>
          <table:table-cell table:style-name="ce3" office:value-type="string" calcext:value-type="string">
            <text:p>Irving Plaza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08" calcext:value-type="date">
            <text:p>1981-06-08</text:p>
          </table:table-cell>
          <table:table-cell table:style-name="ce3" office:value-type="string" calcext:value-type="string">
            <text:p>The Edge, Toronto, Ontari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09" calcext:value-type="date">
            <text:p>1981-06-09</text:p>
          </table:table-cell>
          <table:table-cell table:style-name="ce3" office:value-type="string" calcext:value-type="string">
            <text:p>Bond's, New York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11" calcext:value-type="date">
            <text:p>1981-06-11</text:p>
          </table:table-cell>
          <table:table-cell table:style-name="ce3" office:value-type="string" calcext:value-type="string">
            <text:p>Spit, Boston, Massachusett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12" calcext:value-type="date">
            <text:p>1981-06-12</text:p>
          </table:table-cell>
          <table:table-cell table:style-name="ce3" office:value-type="string" calcext:value-type="string">
            <text:p>City Gardens, Trenton, New Jers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13" calcext:value-type="date">
            <text:p>1981-06-13</text:p>
          </table:table-cell>
          <table:table-cell table:style-name="ce3" office:value-type="string" calcext:value-type="string">
            <text:p>Interferon Club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14" calcext:value-type="date">
            <text:p>1981-06-14</text:p>
          </table:table-cell>
          <table:table-cell table:style-name="ce3" office:value-type="string" calcext:value-type="string">
            <text:p>Mudd Club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16" calcext:value-type="date">
            <text:p>1981-06-16</text:p>
          </table:table-cell>
          <table:table-cell table:style-name="ce3" office:value-type="string" calcext:value-type="string">
            <text:p>Omni, Philadelphia, Pennsylva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17" calcext:value-type="date">
            <text:p>1981-06-17</text:p>
          </table:table-cell>
          <table:table-cell table:style-name="ce3" office:value-type="string" calcext:value-type="string">
            <text:p>9:30 Club, Washington, D.C.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19" calcext:value-type="date">
            <text:p>1981-06-19</text:p>
          </table:table-cell>
          <table:table-cell table:style-name="ce3" office:value-type="string" calcext:value-type="string">
            <text:p>688, Atlanta, Georg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20" calcext:value-type="date">
            <text:p>1981-06-20</text:p>
          </table:table-cell>
          <table:table-cell table:style-name="ce3" office:value-type="string" calcext:value-type="string">
            <text:p>Antenna, Memphis, Tennesse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23" calcext:value-type="date">
            <text:p>1981-06-23</text:p>
          </table:table-cell>
          <table:table-cell table:style-name="ce3" office:value-type="string" calcext:value-type="string">
            <text:p>Jimmy's, New Orleans, Louisian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24" calcext:value-type="date">
            <text:p>1981-06-24</text:p>
          </table:table-cell>
          <table:table-cell table:style-name="ce3" office:value-type="string" calcext:value-type="string">
            <text:p>The Island, Houston, Texa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25" calcext:value-type="date">
            <text:p>1981-06-25</text:p>
          </table:table-cell>
          <table:table-cell table:style-name="ce3" office:value-type="string" calcext:value-type="string">
            <text:p>Clubfoot, Austin, Texa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26" calcext:value-type="date">
            <text:p>1981-06-26</text:p>
          </table:table-cell>
          <table:table-cell table:style-name="ce3" office:value-type="string" calcext:value-type="string">
            <text:p>Hot Klub, Dallas, Texa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6-29" calcext:value-type="date">
            <text:p>1981-06-29</text:p>
          </table:table-cell>
          <table:table-cell table:style-name="ce3" office:value-type="string" calcext:value-type="string">
            <text:p>Oklahoma City, Oklahom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7-01" calcext:value-type="date">
            <text:p>1981-07-01</text:p>
          </table:table-cell>
          <table:table-cell table:style-name="ce3" office:value-type="string" calcext:value-type="string">
            <text:p>American Legion Hall, Phoenix, Arizon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7-03" calcext:value-type="date">
            <text:p>1981-07-03</text:p>
          </table:table-cell>
          <table:table-cell table:style-name="ce3" office:value-type="string" calcext:value-type="string">
            <text:p>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7-04" calcext:value-type="date">
            <text:p>1981-07-04</text:p>
          </table:table-cell>
          <table:table-cell table:style-name="ce3" office:value-type="string" calcext:value-type="string">
            <text:p>Al's Bar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7-05" calcext:value-type="date">
            <text:p>1981-07-05</text:p>
          </table:table-cell>
          <table:table-cell table:style-name="ce3" office:value-type="string" calcext:value-type="string">
            <text:p>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7-07" calcext:value-type="date">
            <text:p>1981-07-07</text:p>
          </table:table-cell>
          <table:table-cell table:style-name="ce3" office:value-type="string" calcext:value-type="string">
            <text:p>Myron's Ballroom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7-08" calcext:value-type="date">
            <text:p>1981-07-08</text:p>
          </table:table-cell>
          <table:table-cell table:style-name="ce3" office:value-type="string" calcext:value-type="string">
            <text:p>Keystone, Palo Alt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7-09" calcext:value-type="date">
            <text:p>1981-07-09</text:p>
          </table:table-cell>
          <table:table-cell table:style-name="ce3" office:value-type="string" calcext:value-type="string">
            <text:p>The Stone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7-10" calcext:value-type="date">
            <text:p>1981-07-10</text:p>
          </table:table-cell>
          <table:table-cell table:style-name="ce3" office:value-type="string" calcext:value-type="string">
            <text:p>Keystone, Berkeley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7-11" calcext:value-type="date">
            <text:p>1981-07-11</text:p>
          </table:table-cell>
          <table:table-cell table:style-name="ce3" office:value-type="string" calcext:value-type="string">
            <text:p>The Stone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7-12" calcext:value-type="date">
            <text:p>1981-07-12</text:p>
          </table:table-cell>
          <table:table-cell table:style-name="ce3" office:value-type="string" calcext:value-type="string">
            <text:p>Indian Center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7-13" calcext:value-type="date">
            <text:p>1981-07-13</text:p>
          </table:table-cell>
          <table:table-cell table:style-name="ce3" office:value-type="string" calcext:value-type="string">
            <text:p>I-Beam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7-16" calcext:value-type="date">
            <text:p>1981-07-16</text:p>
          </table:table-cell>
          <table:table-cell table:style-name="ce3" office:value-type="string" calcext:value-type="string">
            <text:p>Tut's, Chicago, Illinoi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8-26" calcext:value-type="date">
            <text:p>1981-08-26</text:p>
          </table:table-cell>
          <table:table-cell table:style-name="ce3" office:value-type="string" calcext:value-type="string">
            <text:p>John Peel Session #5 (broadcast Tuesday, 15 September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9-04" calcext:value-type="date">
            <text:p>1981-09-04</text:p>
          </table:table-cell>
          <table:table-cell table:style-name="ce3" office:value-type="string" calcext:value-type="string">
            <text:p>Phoenix Hall, Sheffield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9-09" calcext:value-type="date">
            <text:p>1981-09-09</text:p>
          </table:table-cell>
          <table:table-cell table:style-name="ce3" office:value-type="string" calcext:value-type="string">
            <text:p>Hotel Borg, Reykjavik, Ic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9-10" calcext:value-type="date">
            <text:p>1981-09-10</text:p>
          </table:table-cell>
          <table:table-cell table:style-name="ce3" office:value-type="string" calcext:value-type="string">
            <text:p>Hotel Borg, Reykjavik, Ic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9-12" calcext:value-type="date">
            <text:p>1981-09-12</text:p>
          </table:table-cell>
          <table:table-cell table:style-name="ce3" office:value-type="string" calcext:value-type="string">
            <text:p>Austerbaejarbio, Reykjavik, Ic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09-30" calcext:value-type="date">
            <text:p>1981-09-30</text:p>
          </table:table-cell>
          <table:table-cell table:style-name="ce3" office:value-type="string" calcext:value-type="string">
            <text:p>Fagin's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10-19" calcext:value-type="date">
            <text:p>1981-10-19</text:p>
          </table:table-cell>
          <table:table-cell table:style-name="ce3" office:value-type="string" calcext:value-type="string">
            <text:p>North London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10-21" calcext:value-type="date">
            <text:p>1981-10-21</text:p>
          </table:table-cell>
          <table:table-cell table:style-name="ce3" office:value-type="string" calcext:value-type="string">
            <text:p>Xtreems, New Regent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10-22" calcext:value-type="date">
            <text:p>1981-10-22</text:p>
          </table:table-cell>
          <table:table-cell table:style-name="ce3" office:value-type="string" calcext:value-type="string">
            <text:p>Concorde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10-23" calcext:value-type="date">
            <text:p>1981-10-23</text:p>
          </table:table-cell>
          <table:table-cell table:style-name="ce3" office:value-type="string" calcext:value-type="string">
            <text:p>Students Union, Manchester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10-27" calcext:value-type="date">
            <text:p>1981-10-27</text:p>
          </table:table-cell>
          <table:table-cell table:style-name="ce4" office:value-type="string" calcext:value-type="string">
            <text:p>Bierkeller, Waterloo Stret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table:content-validation-name="val1" office:value-type="date" office:date-value="1981-10-28" calcext:value-type="date">
            <text:p>1981-10-28</text:p>
          </table:table-cell>
          <table:table-cell table:style-name="ce3" office:value-type="string" calcext:value-type="string">
            <text:p>Tower Club, Hul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10-29" calcext:value-type="date">
            <text:p>1981-10-29</text:p>
          </table:table-cell>
          <table:table-cell table:style-name="ce3" office:value-type="string" calcext:value-type="string">
            <text:p>Limit Club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10-30" calcext:value-type="date">
            <text:p>1981-10-30</text:p>
          </table:table-cell>
          <table:table-cell table:style-name="ce3" office:value-type="string" calcext:value-type="string">
            <text:p>Northeast London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10-31" calcext:value-type="date">
            <text:p>1981-10-31</text:p>
          </table:table-cell>
          <table:table-cell table:style-name="ce3" office:value-type="string" calcext:value-type="string">
            <text:p>Totnes Civic Hal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11-01" calcext:value-type="date">
            <text:p>1981-11-01</text:p>
          </table:table-cell>
          <table:table-cell table:style-name="ce3" office:value-type="string" calcext:value-type="string">
            <text:p>Top Rank, Plymout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11-03" calcext:value-type="date">
            <text:p>1981-11-03</text:p>
          </table:table-cell>
          <table:table-cell table:style-name="ce3" office:value-type="string" calcext:value-type="string">
            <text:p>Warehouse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11-04" calcext:value-type="date">
            <text:p>1981-11-04</text:p>
          </table:table-cell>
          <table:table-cell table:style-name="ce3" office:value-type="string" calcext:value-type="string">
            <text:p>Gaiety Bar, Black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11-05" calcext:value-type="date">
            <text:p>1981-11-05</text:p>
          </table:table-cell>
          <table:table-cell table:style-name="ce3" office:value-type="string" calcext:value-type="string">
            <text:p>The Bierkeller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11-06" calcext:value-type="date">
            <text:p>1981-11-06</text:p>
          </table:table-cell>
          <table:table-cell table:style-name="ce3" office:value-type="string" calcext:value-type="string">
            <text:p>Imperial Cinema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1-12-07" calcext:value-type="date">
            <text:p>1981-12-07</text:p>
          </table:table-cell>
          <table:table-cell table:style-name="ce3" office:value-type="string" calcext:value-type="string">
            <text:p>The Venue, 160-162 Victoria Street, London (or Saturday the 5th?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3-12" calcext:value-type="date">
            <text:p>1982-03-12</text:p>
          </table:table-cell>
          <table:table-cell table:style-name="ce3" office:value-type="string" calcext:value-type="string">
            <text:p>Bristol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3-16" calcext:value-type="date">
            <text:p>1982-03-16</text:p>
          </table:table-cell>
          <table:table-cell table:style-name="ce3" office:value-type="string" calcext:value-type="string">
            <text:p>McGonagles, Dubl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3-19" calcext:value-type="date">
            <text:p>1982-03-19</text:p>
          </table:table-cell>
          <table:table-cell table:style-name="ce3" office:value-type="string" calcext:value-type="string">
            <text:p>Palm Cove, Brad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3-24" calcext:value-type="date">
            <text:p>1982-03-24</text:p>
          </table:table-cell>
          <table:table-cell table:style-name="ce3" office:value-type="string" calcext:value-type="string">
            <text:p>Leicester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3-25" calcext:value-type="date">
            <text:p>1982-03-25</text:p>
          </table:table-cell>
          <table:table-cell table:style-name="ce3" office:value-type="string" calcext:value-type="string">
            <text:p>Hammersmith Palais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3-26" calcext:value-type="date">
            <text:p>1982-03-26</text:p>
          </table:table-cell>
          <table:table-cell table:style-name="ce3" office:value-type="string" calcext:value-type="string">
            <text:p>Brunel Rooms, Swi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3-27" calcext:value-type="date">
            <text:p>1982-03-27</text:p>
          </table:table-cell>
          <table:table-cell table:style-name="ce3" office:value-type="string" calcext:value-type="string">
            <text:p>Manchester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01" calcext:value-type="date">
            <text:p>1982-04-01</text:p>
          </table:table-cell>
          <table:table-cell table:style-name="ce3" office:value-type="string" calcext:value-type="string">
            <text:p>Nightmoves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02" calcext:value-type="date">
            <text:p>1982-04-02</text:p>
          </table:table-cell>
          <table:table-cell table:style-name="ce3" office:value-type="string" calcext:value-type="string">
            <text:p>Nite Club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03" calcext:value-type="date">
            <text:p>1982-04-03</text:p>
          </table:table-cell>
          <table:table-cell table:style-name="ce3" office:value-type="string" calcext:value-type="string">
            <text:p>Warehouse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09" calcext:value-type="date">
            <text:p>1982-04-09</text:p>
          </table:table-cell>
          <table:table-cell table:style-name="ce3" office:value-type="string" calcext:value-type="string">
            <text:p>Effenaar, Eindhoven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10" calcext:value-type="date">
            <text:p>1982-04-10</text:p>
          </table:table-cell>
          <table:table-cell table:style-name="ce3" office:value-type="string" calcext:value-type="string">
            <text:p>Paard Van Troje, The Hague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12" calcext:value-type="date">
            <text:p>1982-04-12</text:p>
          </table:table-cell>
          <table:table-cell table:style-name="ce3" office:value-type="string" calcext:value-type="string">
            <text:p>Vera, Groningen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13" calcext:value-type="date">
            <text:p>1982-04-13</text:p>
          </table:table-cell>
          <table:table-cell table:style-name="ce3" office:value-type="string" calcext:value-type="string">
            <text:p>De Doelen, Rot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23" calcext:value-type="date">
            <text:p>1982-04-23</text:p>
          </table:table-cell>
          <table:table-cell table:style-name="ce3" office:value-type="string" calcext:value-type="string">
            <text:p>North London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24" calcext:value-type="date">
            <text:p>1982-04-24</text:p>
          </table:table-cell>
          <table:table-cell table:style-name="ce3" office:value-type="string" calcext:value-type="string">
            <text:p>Dancehall, Students Union, Essex University, Col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25" calcext:value-type="date">
            <text:p>1982-04-25</text:p>
          </table:table-cell>
          <table:table-cell table:style-name="ce3" office:value-type="string" calcext:value-type="string">
            <text:p>Top Rank, Reading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26" calcext:value-type="date">
            <text:p>1982-04-26</text:p>
          </table:table-cell>
          <table:table-cell table:style-name="ce3" office:value-type="string" calcext:value-type="string">
            <text:p>Scamps, Ox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27" calcext:value-type="date">
            <text:p>1982-04-27</text:p>
          </table:table-cell>
          <table:table-cell table:style-name="ce3" office:value-type="string" calcext:value-type="string">
            <text:p>Derby Hall, Bur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28" calcext:value-type="date">
            <text:p>1982-04-28</text:p>
          </table:table-cell>
          <table:table-cell table:style-name="ce3" office:value-type="string" calcext:value-type="string">
            <text:p>Blue Note, Derb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29" calcext:value-type="date">
            <text:p>1982-04-29</text:p>
          </table:table-cell>
          <table:table-cell table:style-name="ce3" office:value-type="string" calcext:value-type="string">
            <text:p>Vanbrugh College,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4-30" calcext:value-type="date">
            <text:p>1982-04-30</text:p>
          </table:table-cell>
          <table:table-cell table:style-name="ce3" office:value-type="string" calcext:value-type="string">
            <text:p>Porterhouse, Ret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5-01" calcext:value-type="date">
            <text:p>1982-05-01</text:p>
          </table:table-cell>
          <table:table-cell table:style-name="ce3" office:value-type="string" calcext:value-type="string">
            <text:p>Southampton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5-02" calcext:value-type="date">
            <text:p>1982-05-02</text:p>
          </table:table-cell>
          <table:table-cell table:style-name="ce3" office:value-type="string" calcext:value-type="string">
            <text:p>Jenkinson's, Kingswest, Seafront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5-03" calcext:value-type="date">
            <text:p>1982-05-03</text:p>
          </table:table-cell>
          <table:table-cell table:style-name="ce3" office:value-type="string" calcext:value-type="string">
            <text:p>Band on the W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5-04" calcext:value-type="date">
            <text:p>1982-05-04</text:p>
          </table:table-cell>
          <table:table-cell table:style-name="ce3" office:value-type="string" calcext:value-type="string">
            <text:p>Band on the W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5-05" calcext:value-type="date">
            <text:p>1982-05-05</text:p>
          </table:table-cell>
          <table:table-cell table:style-name="ce3" office:value-type="string" calcext:value-type="string">
            <text:p>Band on the W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5-15" calcext:value-type="date">
            <text:p>1982-05-15</text:p>
          </table:table-cell>
          <table:table-cell table:style-name="ce3" office:value-type="string" calcext:value-type="string">
            <text:p>666 Club, Fennel Street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5-19" calcext:value-type="date">
            <text:p>1982-05-19</text:p>
          </table:table-cell>
          <table:table-cell table:style-name="ce3" office:value-type="string" calcext:value-type="string">
            <text:p>Social Club, Burnley Football Club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7-22" calcext:value-type="date">
            <text:p>1982-07-22</text:p>
          </table:table-cell>
          <table:table-cell table:style-name="ce3" office:value-type="string" calcext:value-type="string">
            <text:p>Musician's Club, Sydney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7-24" calcext:value-type="date">
            <text:p>1982-07-24</text:p>
          </table:table-cell>
          <table:table-cell table:style-name="ce3" office:value-type="string" calcext:value-type="string">
            <text:p>Family Inn, Sydney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7-25" calcext:value-type="date">
            <text:p>1982-07-25</text:p>
          </table:table-cell>
          <table:table-cell table:style-name="ce3" office:value-type="string" calcext:value-type="string">
            <text:p>Stranded, Sydney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7-26" calcext:value-type="date">
            <text:p>1982-07-26</text:p>
          </table:table-cell>
          <table:table-cell table:style-name="ce3" office:value-type="string" calcext:value-type="string">
            <text:p>Stranded, Sydney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7-27" calcext:value-type="date">
            <text:p>1982-07-27</text:p>
          </table:table-cell>
          <table:table-cell table:style-name="ce3" office:value-type="string" calcext:value-type="string">
            <text:p>Civic Hotel,  Canberra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7-29" calcext:value-type="date">
            <text:p>1982-07-29</text:p>
          </table:table-cell>
          <table:table-cell table:style-name="ce3" office:value-type="string" calcext:value-type="string">
            <text:p>West Town Hall, Geelong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7-30" calcext:value-type="date">
            <text:p>1982-07-30</text:p>
          </table:table-cell>
          <table:table-cell table:style-name="ce3" office:value-type="string" calcext:value-type="string">
            <text:p>Jump Club, Collingwood, Melbourn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2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7-31" calcext:value-type="date">
            <text:p>1982-07-31</text:p>
          </table:table-cell>
          <table:table-cell table:style-name="ce3" office:value-type="string" calcext:value-type="string">
            <text:p>Crystal Ballroom, Seaview Hotel, St. Kilda, Melbourn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8-02" calcext:value-type="date">
            <text:p>1982-08-02</text:p>
          </table:table-cell>
          <table:table-cell table:style-name="ce3" office:value-type="string" calcext:value-type="string">
            <text:p>Prince of Wales, Melbourn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8-05" calcext:value-type="date">
            <text:p>1982-08-05</text:p>
          </table:table-cell>
          <table:table-cell table:style-name="ce3" office:value-type="string" calcext:value-type="string">
            <text:p>Prospect Hill, Melbourn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8-06" calcext:value-type="date">
            <text:p>1982-08-06</text:p>
          </table:table-cell>
          <table:table-cell table:style-name="ce3" office:value-type="string" calcext:value-type="string">
            <text:p>Mt. Erica Hotel, Melbourn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8-07" calcext:value-type="date">
            <text:p>1982-08-07</text:p>
          </table:table-cell>
          <table:table-cell table:style-name="ce3" office:value-type="string" calcext:value-type="string">
            <text:p>Crystal Ballroom, Seaview Hotel, St. Kilda, Melbourn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8-10" calcext:value-type="date">
            <text:p>1982-08-10</text:p>
          </table:table-cell>
          <table:table-cell table:style-name="ce3" office:value-type="string" calcext:value-type="string">
            <text:p>Trade Union Club, Sydney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8-11" calcext:value-type="date">
            <text:p>1982-08-11</text:p>
          </table:table-cell>
          <table:table-cell table:style-name="ce3" office:value-type="string" calcext:value-type="string">
            <text:p>Trade Union Club, Sydney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8-12" calcext:value-type="date">
            <text:p>1982-08-12</text:p>
          </table:table-cell>
          <table:table-cell table:style-name="ce3" office:value-type="string" calcext:value-type="string">
            <text:p>Wollongong University, Wollongong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8-13" calcext:value-type="date">
            <text:p>1982-08-13</text:p>
          </table:table-cell>
          <table:table-cell table:style-name="ce3" office:value-type="string" calcext:value-type="string">
            <text:p>Main Refectory, Queensland University, Brisban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8-14" calcext:value-type="date">
            <text:p>1982-08-14</text:p>
          </table:table-cell>
          <table:table-cell table:style-name="ce3" office:value-type="string" calcext:value-type="string">
            <text:p>Manly Vale, Sydney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8-17" calcext:value-type="date">
            <text:p>1982-08-17</text:p>
          </table:table-cell>
          <table:table-cell table:style-name="ce3" office:value-type="string" calcext:value-type="string">
            <text:p>University of Canterbury, Christchurch, New Zea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8-18" calcext:value-type="date">
            <text:p>1982-08-18</text:p>
          </table:table-cell>
          <table:table-cell table:style-name="ce3" office:value-type="string" calcext:value-type="string">
            <text:p>Town Hall, Christchurch, New Zea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8-19" calcext:value-type="date">
            <text:p>1982-08-19</text:p>
          </table:table-cell>
          <table:table-cell table:style-name="ce3" office:value-type="string" calcext:value-type="string">
            <text:p>Victoria University, Wellington, New Zea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8-20" calcext:value-type="date">
            <text:p>1982-08-20</text:p>
          </table:table-cell>
          <table:table-cell table:style-name="ce3" office:value-type="string" calcext:value-type="string">
            <text:p>Main Street, Auckland, New Zea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8-21" calcext:value-type="date">
            <text:p>1982-08-21</text:p>
          </table:table-cell>
          <table:table-cell table:style-name="ce3" office:value-type="string" calcext:value-type="string">
            <text:p>Main Street, Auckland, New Zea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09-18" calcext:value-type="date">
            <text:p>1982-09-18</text:p>
          </table:table-cell>
          <table:table-cell table:style-name="ce3" office:value-type="string" calcext:value-type="string">
            <text:p>Sporting, Athens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10-08" calcext:value-type="date">
            <text:p>1982-10-08</text:p>
          </table:table-cell>
          <table:table-cell table:style-name="ce3" office:value-type="string" calcext:value-type="string">
            <text:p>Gigant, Appeldoorn, The Netherlands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3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12-02" calcext:value-type="date">
            <text:p>1982-12-02</text:p>
          </table:table-cell>
          <table:table-cell table:style-name="ce3" office:value-type="string" calcext:value-type="string">
            <text:p>Leadmill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12-03" calcext:value-type="date">
            <text:p>1982-12-03</text:p>
          </table:table-cell>
          <table:table-cell table:style-name="ce3" office:value-type="string" calcext:value-type="string">
            <text:p>The Warehouse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12-04" calcext:value-type="date">
            <text:p>1982-12-04</text:p>
          </table:table-cell>
          <table:table-cell table:style-name="ce3" office:value-type="string" calcext:value-type="string">
            <text:p>Union, Manchester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12-07" calcext:value-type="date">
            <text:p>1982-12-07</text:p>
          </table:table-cell>
          <table:table-cell table:style-name="ce3" office:value-type="string" calcext:value-type="string">
            <text:p>Riley Smith Hall, Leeds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12-08" calcext:value-type="date">
            <text:p>1982-12-08</text:p>
          </table:table-cell>
          <table:table-cell table:style-name="ce3" office:value-type="string" calcext:value-type="string">
            <text:p>Coventry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12-12" calcext:value-type="date">
            <text:p>1982-12-12</text:p>
          </table:table-cell>
          <table:table-cell table:style-name="ce3" office:value-type="string" calcext:value-type="string">
            <text:p>Lyceu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2-12-22" calcext:value-type="date">
            <text:p>1982-12-22</text:p>
          </table:table-cell>
          <table:table-cell table:style-name="ce3" office:value-type="string" calcext:value-type="string">
            <text:p>Lesser Free Trade H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1-16" calcext:value-type="date">
            <text:p>1983-01-16</text:p>
          </table:table-cell>
          <table:table-cell table:style-name="ce3" office:value-type="string" calcext:value-type="string">
            <text:p>Warehouse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1-17" calcext:value-type="date">
            <text:p>1983-01-17</text:p>
          </table:table-cell>
          <table:table-cell table:style-name="ce3" office:value-type="string" calcext:value-type="string">
            <text:p>Manhattan Club, Brad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2-01" calcext:value-type="date">
            <text:p>1983-02-01</text:p>
          </table:table-cell>
          <table:table-cell table:style-name="ce3" office:value-type="string" calcext:value-type="string">
            <text:p>Houdini Kino Theater Walche, Zurich, Switzer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2-04" calcext:value-type="date">
            <text:p>1983-02-04</text:p>
          </table:table-cell>
          <table:table-cell table:style-name="ce3" office:value-type="string" calcext:value-type="string">
            <text:p>Totentanz, Basel, Switzer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2-05" calcext:value-type="date">
            <text:p>1983-02-05</text:p>
          </table:table-cell>
          <table:table-cell table:style-name="ce3" office:value-type="string" calcext:value-type="string">
            <text:p>Salle St. John, Lausanne, Switzer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2-08" calcext:value-type="date">
            <text:p>1983-02-08</text:p>
          </table:table-cell>
          <table:table-cell table:style-name="ce3" office:value-type="string" calcext:value-type="string">
            <text:p>Kombi, Maastricht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2-09" calcext:value-type="date">
            <text:p>1983-02-09</text:p>
          </table:table-cell>
          <table:table-cell table:style-name="ce3" office:value-type="string" calcext:value-type="string">
            <text:p>Plan K, Brussels, Belgiu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2-10" calcext:value-type="date">
            <text:p>1983-02-10</text:p>
          </table:table-cell>
          <table:table-cell table:style-name="ce3" office:value-type="string" calcext:value-type="string">
            <text:p>Tivoli, Utrecht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2-11" calcext:value-type="date">
            <text:p>1983-02-11</text:p>
          </table:table-cell>
          <table:table-cell table:style-name="ce3" office:value-type="string" calcext:value-type="string">
            <text:p>Paradiso, Ams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2-12" calcext:value-type="date">
            <text:p>1983-02-12</text:p>
          </table:table-cell>
          <table:table-cell table:style-name="ce3" office:value-type="string" calcext:value-type="string">
            <text:p>Arena, Rot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2-14" calcext:value-type="date">
            <text:p>1983-02-14</text:p>
          </table:table-cell>
          <table:table-cell table:style-name="ce3" office:value-type="string" calcext:value-type="string">
            <text:p>Effenaar, Eindhoven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2-15" calcext:value-type="date">
            <text:p>1983-02-15</text:p>
          </table:table-cell>
          <table:table-cell table:style-name="ce3" office:value-type="string" calcext:value-type="string">
            <text:p>Doornroosje, Nijmegen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3-21" calcext:value-type="date">
            <text:p>1983-03-21</text:p>
          </table:table-cell>
          <table:table-cell table:style-name="ce3" office:value-type="string" calcext:value-type="string">
            <text:p>John Peel Session #6 (broadcast Wednesday, 23 Marc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3-22" calcext:value-type="date">
            <text:p>1983-03-22</text:p>
          </table:table-cell>
          <table:table-cell table:style-name="ce3" office:value-type="string" calcext:value-type="string">
            <text:p>The Venu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04" calcext:value-type="date">
            <text:p>1983-04-04</text:p>
          </table:table-cell>
          <table:table-cell table:style-name="ce3" office:value-type="string" calcext:value-type="string">
            <text:p>Dirt Club, Bloomfield, New Jers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07" calcext:value-type="date">
            <text:p>1983-04-07</text:p>
          </table:table-cell>
          <table:table-cell table:style-name="ce3" office:value-type="string" calcext:value-type="string">
            <text:p>Network, Island Park, Long Island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09" calcext:value-type="date">
            <text:p>1983-04-09</text:p>
          </table:table-cell>
          <table:table-cell table:style-name="ce3" office:value-type="string" calcext:value-type="string">
            <text:p>9:30 Club, Washington D.C.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14" calcext:value-type="date">
            <text:p>1983-04-14</text:p>
          </table:table-cell>
          <table:table-cell table:style-name="ce3" office:value-type="string" calcext:value-type="string">
            <text:p>Maxwell's, Hoboken, New Jers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15" calcext:value-type="date">
            <text:p>1983-04-15</text:p>
          </table:table-cell>
          <table:table-cell table:style-name="ce3" office:value-type="string" calcext:value-type="string">
            <text:p>Danceteria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16" calcext:value-type="date">
            <text:p>1983-04-16</text:p>
          </table:table-cell>
          <table:table-cell table:style-name="ce3" office:value-type="string" calcext:value-type="string">
            <text:p>Spit, Boston, Massachusett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17" calcext:value-type="date">
            <text:p>1983-04-17</text:p>
          </table:table-cell>
          <table:table-cell table:style-name="ce3" office:value-type="string" calcext:value-type="string">
            <text:p>The Rathskeller, Boston, Massachusett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19" calcext:value-type="date">
            <text:p>1983-04-19</text:p>
          </table:table-cell>
          <table:table-cell table:style-name="ce3" office:value-type="string" calcext:value-type="string">
            <text:p>Club Soda, Montreal, Quebe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20" calcext:value-type="date">
            <text:p>1983-04-20</text:p>
          </table:table-cell>
          <table:table-cell table:style-name="ce3" office:value-type="string" calcext:value-type="string">
            <text:p>The Roxy, Ottawa, Ontari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21" calcext:value-type="date">
            <text:p>1983-04-21</text:p>
          </table:table-cell>
          <table:table-cell table:style-name="ce3" office:value-type="string" calcext:value-type="string">
            <text:p>Larry's Hideaway, Toronto, Ontari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22" calcext:value-type="date">
            <text:p>1983-04-22</text:p>
          </table:table-cell>
          <table:table-cell table:style-name="ce3" office:value-type="string" calcext:value-type="string">
            <text:p>Traxx, Detroit, Michiga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23" calcext:value-type="date">
            <text:p>1983-04-23</text:p>
          </table:table-cell>
          <table:table-cell table:style-name="ce3" office:value-type="string" calcext:value-type="string">
            <text:p>Metro, Chicago, Illinoi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27" calcext:value-type="date">
            <text:p>1983-04-27</text:p>
          </table:table-cell>
          <table:table-cell table:style-name="ce3" office:value-type="string" calcext:value-type="string">
            <text:p>First Avenue, Minneapolis, Minnesot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29" calcext:value-type="date">
            <text:p>1983-04-29</text:p>
          </table:table-cell>
          <table:table-cell table:style-name="ce3" office:value-type="string" calcext:value-type="string">
            <text:p>Pop Shop, Cleveland, Ohi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4-30" calcext:value-type="date">
            <text:p>1983-04-30</text:p>
          </table:table-cell>
          <table:table-cell table:style-name="ce3" office:value-type="string" calcext:value-type="string">
            <text:p>City Gardens, Trenton, New Jers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5-04" calcext:value-type="date">
            <text:p>1983-05-04</text:p>
          </table:table-cell>
          <table:table-cell table:style-name="ce3" office:value-type="string" calcext:value-type="string">
            <text:p>White Columns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5-06" calcext:value-type="date">
            <text:p>1983-05-06</text:p>
          </table:table-cell>
          <table:table-cell table:style-name="ce3" office:value-type="string" calcext:value-type="string">
            <text:p>Austurbæjarbíó, Reykjavik, Ic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5-21" calcext:value-type="date">
            <text:p>1983-05-21</text:p>
          </table:table-cell>
          <table:table-cell table:style-name="ce3" office:value-type="string" calcext:value-type="string">
            <text:p>Electric Ballroo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6-05" calcext:value-type="date">
            <text:p>1983-06-05</text:p>
          </table:table-cell>
          <table:table-cell table:style-name="ce3" office:value-type="string" calcext:value-type="string">
            <text:p>Arena D, Vienna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6-10" calcext:value-type="date">
            <text:p>1983-06-10</text:p>
          </table:table-cell>
          <table:table-cell table:style-name="ce3" office:value-type="string" calcext:value-type="string">
            <text:p>Loft Club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6-13" calcext:value-type="date">
            <text:p>1983-06-13</text:p>
          </table:table-cell>
          <table:table-cell table:style-name="ce3" office:value-type="string" calcext:value-type="string">
            <text:p>Markthalle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6-15" calcext:value-type="date">
            <text:p>1983-06-15</text:p>
          </table:table-cell>
          <table:table-cell table:style-name="ce3" office:value-type="string" calcext:value-type="string">
            <text:p>Odeon, Muenster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7-14" calcext:value-type="date">
            <text:p>1983-07-14</text:p>
          </table:table-cell>
          <table:table-cell table:style-name="ce3" office:value-type="string" calcext:value-type="string">
            <text:p>Tiffany's, Babington Lane, Derb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7-15" calcext:value-type="date">
            <text:p>1983-07-15</text:p>
          </table:table-cell>
          <table:table-cell table:style-name="ce3" office:value-type="string" calcext:value-type="string">
            <text:p>Ace, Brixt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7-27" calcext:value-type="date">
            <text:p>1983-07-27</text:p>
          </table:table-cell>
          <table:table-cell table:style-name="ce3" office:value-type="string" calcext:value-type="string">
            <text:p>FAC51 Hacienda, 11-13 Whitworth Street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7-29" calcext:value-type="date">
            <text:p>1983-07-29</text:p>
          </table:table-cell>
          <table:table-cell table:style-name="ce3" office:value-type="string" calcext:value-type="string">
            <text:p>Fforde Green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9-04" calcext:value-type="date">
            <text:p>1983-09-04</text:p>
          </table:table-cell>
          <table:table-cell table:style-name="ce3" office:value-type="string" calcext:value-type="string">
            <text:p>Night Club, Washing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9-21" calcext:value-type="date">
            <text:p>1983-09-21</text:p>
          </table:table-cell>
          <table:table-cell table:style-name="ce3" office:value-type="string" calcext:value-type="string">
            <text:p>Hellfire Club, Wake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9-27" calcext:value-type="date">
            <text:p>1983-09-27</text:p>
          </table:table-cell>
          <table:table-cell table:style-name="ce3" office:value-type="string" calcext:value-type="string">
            <text:p>Rock City, Nott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09-30" calcext:value-type="date">
            <text:p>1983-09-30</text:p>
          </table:table-cell>
          <table:table-cell table:style-name="ce3" office:value-type="string" calcext:value-type="string">
            <text:p>North London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0-01" calcext:value-type="date">
            <text:p>1983-10-01</text:p>
          </table:table-cell>
          <table:table-cell table:style-name="ce3" office:value-type="string" calcext:value-type="string">
            <text:p>Boys' Club, Bradgate Road, Bed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0-03" calcext:value-type="date">
            <text:p>1983-10-03</text:p>
          </table:table-cell>
          <table:table-cell table:style-name="ce3" office:value-type="string" calcext:value-type="string">
            <text:p>Mayfair Ballroom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0-04" calcext:value-type="date">
            <text:p>1983-10-04</text:p>
          </table:table-cell>
          <table:table-cell table:style-name="ce3" office:value-type="string" calcext:value-type="string">
            <text:p>Buster Brown's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0-06" calcext:value-type="date">
            <text:p>1983-10-06</text:p>
          </table:table-cell>
          <table:table-cell table:style-name="ce3" office:value-type="string" calcext:value-type="string">
            <text:p>Bay Hotel, Gourock (near Glasgow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0-13" calcext:value-type="date">
            <text:p>1983-10-13</text:p>
          </table:table-cell>
          <table:table-cell table:style-name="ce3" office:value-type="string" calcext:value-type="string">
            <text:p>Trinity Hall, Brist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0-15" calcext:value-type="date">
            <text:p>1983-10-15</text:p>
          </table:table-cell>
          <table:table-cell table:style-name="ce3" office:value-type="string" calcext:value-type="string">
            <text:p>University of Surrey, Guild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0-16" calcext:value-type="date">
            <text:p>1983-10-16</text:p>
          </table:table-cell>
          <table:table-cell table:style-name="ce3" office:value-type="string" calcext:value-type="string">
            <text:p>Bowes Lyon House, Stevena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0-19" calcext:value-type="date">
            <text:p>1983-10-19</text:p>
          </table:table-cell>
          <table:table-cell table:style-name="ce3" office:value-type="string" calcext:value-type="string">
            <text:p>Huddersfield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0-22" calcext:value-type="date">
            <text:p>1983-10-22</text:p>
          </table:table-cell>
          <table:table-cell table:style-name="ce3" office:value-type="string" calcext:value-type="string">
            <text:p>Sheffield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0-26" calcext:value-type="date">
            <text:p>1983-10-26</text:p>
          </table:table-cell>
          <table:table-cell table:style-name="ce3" office:value-type="string" calcext:value-type="string">
            <text:p>Concord Bar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0-27" calcext:value-type="date">
            <text:p>1983-10-27</text:p>
          </table:table-cell>
          <table:table-cell table:style-name="ce3" office:value-type="string" calcext:value-type="string">
            <text:p>Concord Bar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0-29" calcext:value-type="date">
            <text:p>1983-10-29</text:p>
          </table:table-cell>
          <table:table-cell table:style-name="ce3" office:value-type="string" calcext:value-type="string">
            <text:p>Polytechnic, Portsmout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0-30" calcext:value-type="date">
            <text:p>1983-10-30</text:p>
          </table:table-cell>
          <table:table-cell table:style-name="ce3" office:value-type="string" calcext:value-type="string">
            <text:p>North London Polytechnic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1-01" calcext:value-type="date">
            <text:p>1983-11-01</text:p>
          </table:table-cell>
          <table:table-cell table:style-name="ce3" office:value-type="string" calcext:value-type="string">
            <text:p>Madison, Middlesborou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1-09" calcext:value-type="date">
            <text:p>1983-11-09</text:p>
          </table:table-cell>
          <table:table-cell table:style-name="ce3" office:value-type="string" calcext:value-type="string">
            <text:p>Reading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1-10" calcext:value-type="date">
            <text:p>1983-11-10</text:p>
          </table:table-cell>
          <table:table-cell table:style-name="ce3" office:value-type="string" calcext:value-type="string">
            <text:p>Main Hall, Barking Project, Northeast London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1-11" calcext:value-type="date">
            <text:p>1983-11-11</text:p>
          </table:table-cell>
          <table:table-cell table:style-name="ce3" office:value-type="string" calcext:value-type="string">
            <text:p>Alcuin College, University of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1-12" calcext:value-type="date">
            <text:p>1983-11-12</text:p>
          </table:table-cell>
          <table:table-cell table:style-name="ce3" office:value-type="string" calcext:value-type="string">
            <text:p>Royal Court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1-16" calcext:value-type="date">
            <text:p>1983-11-16</text:p>
          </table:table-cell>
          <table:table-cell table:style-name="ce3" office:value-type="string" calcext:value-type="string">
            <text:p>Students' Union Ballroom, Keele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1-17" calcext:value-type="date">
            <text:p>1983-11-17</text:p>
          </table:table-cell>
          <table:table-cell table:style-name="ce3" office:value-type="string" calcext:value-type="string">
            <text:p>Warwick University, Coventr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1-18" calcext:value-type="date">
            <text:p>1983-11-18</text:p>
          </table:table-cell>
          <table:table-cell table:style-name="ce3" office:value-type="string" calcext:value-type="string">
            <text:p>Gala Ballroom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1-19" calcext:value-type="date">
            <text:p>1983-11-19</text:p>
          </table:table-cell>
          <table:table-cell table:style-name="ce3" office:value-type="string" calcext:value-type="string">
            <text:p>Leicester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1-25" calcext:value-type="date">
            <text:p>1983-11-25</text:p>
          </table:table-cell>
          <table:table-cell table:style-name="ce3" office:value-type="string" calcext:value-type="string">
            <text:p>The Tube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1-26" calcext:value-type="date">
            <text:p>1983-11-26</text:p>
          </table:table-cell>
          <table:table-cell table:style-name="ce3" office:value-type="string" calcext:value-type="string">
            <text:p>Manchester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1-29" calcext:value-type="date">
            <text:p>1983-11-29</text:p>
          </table:table-cell>
          <table:table-cell table:style-name="ce3" office:value-type="string" calcext:value-type="string">
            <text:p>l'Exo 7, Petit Quevilly, Rouen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1-30" calcext:value-type="date">
            <text:p>1983-11-30</text:p>
          </table:table-cell>
          <table:table-cell table:style-name="ce3" office:value-type="string" calcext:value-type="string">
            <text:p>120 Nuits, Paris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2-08" calcext:value-type="date">
            <text:p>1983-12-08</text:p>
          </table:table-cell>
          <table:table-cell table:style-name="ce3" office:value-type="string" calcext:value-type="string">
            <text:p>Electric Ballroo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2-12" calcext:value-type="date">
            <text:p>1983-12-12</text:p>
          </table:table-cell>
          <table:table-cell table:style-name="ce3" office:value-type="string" calcext:value-type="string">
            <text:p>John Peel Session #7 (broadcast Tuesday, 3 January 1984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3-12-16" calcext:value-type="date">
            <text:p>1983-12-16</text:p>
          </table:table-cell>
          <table:table-cell table:style-name="ce3" office:value-type="string" calcext:value-type="string">
            <text:p>Hacienda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2-19" calcext:value-type="date">
            <text:p>1984-02-19</text:p>
          </table:table-cell>
          <table:table-cell table:style-name="ce3" office:value-type="string" calcext:value-type="string">
            <text:p>Kid Jensen Session (broadcast Thursday, 1 Marc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3-19" calcext:value-type="date">
            <text:p>1984-03-19</text:p>
          </table:table-cell>
          <table:table-cell table:style-name="ce3" office:value-type="string" calcext:value-type="string">
            <text:p>Teazers, Dunde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3-20" calcext:value-type="date">
            <text:p>1984-03-20</text:p>
          </table:table-cell>
          <table:table-cell table:style-name="ce3" office:value-type="string" calcext:value-type="string">
            <text:p>Buster Brown's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3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3-21" calcext:value-type="date">
            <text:p>1984-03-21</text:p>
          </table:table-cell>
          <table:table-cell table:style-name="ce3" office:value-type="string" calcext:value-type="string">
            <text:p>Nite Club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3-22" calcext:value-type="date">
            <text:p>1984-03-22</text:p>
          </table:table-cell>
          <table:table-cell table:style-name="ce3" office:value-type="string" calcext:value-type="string">
            <text:p>Penthouse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3-23" calcext:value-type="date">
            <text:p>1984-03-23</text:p>
          </table:table-cell>
          <table:table-cell table:style-name="ce3" office:value-type="string" calcext:value-type="string">
            <text:p>Pavilion, Ay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3-31" calcext:value-type="date">
            <text:p>1984-03-31</text:p>
          </table:table-cell>
          <table:table-cell table:style-name="ce3" office:value-type="string" calcext:value-type="string">
            <text:p>Paradiso, Ams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4-01" calcext:value-type="date">
            <text:p>1984-04-01</text:p>
          </table:table-cell>
          <table:table-cell table:style-name="ce3" office:value-type="string" calcext:value-type="string">
            <text:p>Effenaar, Eindhoven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4-04" calcext:value-type="date">
            <text:p>1984-04-04</text:p>
          </table:table-cell>
          <table:table-cell table:style-name="ce3" office:value-type="string" calcext:value-type="string">
            <text:p>Alabamahalle, Munich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4-05" calcext:value-type="date">
            <text:p>1984-04-05</text:p>
          </table:table-cell>
          <table:table-cell table:style-name="ce3" office:value-type="string" calcext:value-type="string">
            <text:p>Batschkapp, Frankfurt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4-09" calcext:value-type="date">
            <text:p>1984-04-09</text:p>
          </table:table-cell>
          <table:table-cell table:style-name="ce3" office:value-type="string" calcext:value-type="string">
            <text:p>Luxor, Cologne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4-10" calcext:value-type="date">
            <text:p>1984-04-10</text:p>
          </table:table-cell>
          <table:table-cell table:style-name="ce3" office:value-type="string" calcext:value-type="string">
            <text:p>Zeche, Bochum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4-11" calcext:value-type="date">
            <text:p>1984-04-11</text:p>
          </table:table-cell>
          <table:table-cell table:style-name="ce3" office:value-type="string" calcext:value-type="string">
            <text:p>ICC, Hannover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4-12" calcext:value-type="date">
            <text:p>1984-04-12</text:p>
          </table:table-cell>
          <table:table-cell table:style-name="ce3" office:value-type="string" calcext:value-type="string">
            <text:p>The Loft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4-13" calcext:value-type="date">
            <text:p>1984-04-13</text:p>
          </table:table-cell>
          <table:table-cell table:style-name="ce3" office:value-type="string" calcext:value-type="string">
            <text:p>Markthalle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4-14" calcext:value-type="date">
            <text:p>1984-04-14</text:p>
          </table:table-cell>
          <table:table-cell table:style-name="ce3" office:value-type="string" calcext:value-type="string">
            <text:p>Odeon, Muenster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6-11" calcext:value-type="date">
            <text:p>1984-06-11</text:p>
          </table:table-cell>
          <table:table-cell table:style-name="ce3" office:value-type="string" calcext:value-type="string">
            <text:p>Heaven Ultradisco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6-27" calcext:value-type="date">
            <text:p>1984-06-27</text:p>
          </table:table-cell>
          <table:table-cell table:style-name="ce3" office:value-type="string" calcext:value-type="string">
            <text:p>Loughborough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6-28" calcext:value-type="date">
            <text:p>1984-06-28</text:p>
          </table:table-cell>
          <table:table-cell table:style-name="ce3" office:value-type="string" calcext:value-type="string">
            <text:p>Assembly Rooms, Surbi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6-29" calcext:value-type="date">
            <text:p>1984-06-29</text:p>
          </table:table-cell>
          <table:table-cell table:style-name="ce3" office:value-type="string" calcext:value-type="string">
            <text:p>Hacienda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6-30" calcext:value-type="date">
            <text:p>1984-06-30</text:p>
          </table:table-cell>
          <table:table-cell table:style-name="ce3" office:value-type="string" calcext:value-type="string">
            <text:p>Guildhall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7-16" calcext:value-type="date">
            <text:p>1984-07-16</text:p>
          </table:table-cell>
          <table:table-cell table:style-name="ce3" office:value-type="string" calcext:value-type="string">
            <text:p>Ratz, Oslo, Norwa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7-29" calcext:value-type="date">
            <text:p>1984-07-29</text:p>
          </table:table-cell>
          <table:table-cell table:style-name="ce3" office:value-type="string" calcext:value-type="string">
            <text:p>Elephant Fayre, Port Eliot, St. Germans, Cornwal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8-04" calcext:value-type="date">
            <text:p>1984-08-04</text:p>
          </table:table-cell>
          <table:table-cell table:style-name="ce3" office:value-type="string" calcext:value-type="string">
            <text:p>GLC Festival, Brockwell Park, Brix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9-09" calcext:value-type="date">
            <text:p>1984-09-09</text:p>
          </table:table-cell>
          <table:table-cell table:style-name="ce3" office:value-type="string" calcext:value-type="string">
            <text:p>Janice Long Session #1 (broadcast Monday, 17 September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9-13" calcext:value-type="date">
            <text:p>1984-09-13</text:p>
          </table:table-cell>
          <table:table-cell table:style-name="ce3" office:value-type="string" calcext:value-type="string">
            <text:p>Markthalle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9-22" calcext:value-type="date">
            <text:p>1984-09-22</text:p>
          </table:table-cell>
          <table:table-cell table:style-name="ce3" office:value-type="string" calcext:value-type="string">
            <text:p>Pandora's Music Box Festival, De Doelen, Rot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09-29" calcext:value-type="date">
            <text:p>1984-09-29</text:p>
          </table:table-cell>
          <table:table-cell table:style-name="ce3" office:value-type="string" calcext:value-type="string">
            <text:p>Saturday Live Session, BBC Radio 1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0-06" calcext:value-type="date">
            <text:p>1984-10-06</text:p>
          </table:table-cell>
          <table:table-cell table:style-name="ce3" office:value-type="string" calcext:value-type="string">
            <text:p>Woughton Leisure Centre, Milton Keyne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0-12" calcext:value-type="date">
            <text:p>1984-10-12</text:p>
          </table:table-cell>
          <table:table-cell table:style-name="ce3" office:value-type="string" calcext:value-type="string">
            <text:p>The TV Club, Dubl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0-13" calcext:value-type="date">
            <text:p>1984-10-13</text:p>
          </table:table-cell>
          <table:table-cell table:style-name="ce3" office:value-type="string" calcext:value-type="string">
            <text:p>Queen's Hall, Belfas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0-18" calcext:value-type="date">
            <text:p>1984-10-18</text:p>
          </table:table-cell>
          <table:table-cell table:style-name="ce3" office:value-type="string" calcext:value-type="string">
            <text:p>Hacienda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0-19" calcext:value-type="date">
            <text:p>1984-10-19</text:p>
          </table:table-cell>
          <table:table-cell table:style-name="ce3" office:value-type="string" calcext:value-type="string">
            <text:p>North Staffordshire Polytechnic, Staf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0-20" calcext:value-type="date">
            <text:p>1984-10-20</text:p>
          </table:table-cell>
          <table:table-cell table:style-name="ce3" office:value-type="string" calcext:value-type="string">
            <text:p>Leadmill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0-22" calcext:value-type="date">
            <text:p>1984-10-22</text:p>
          </table:table-cell>
          <table:table-cell table:style-name="ce3" office:value-type="string" calcext:value-type="string">
            <text:p>Kelvin Centre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0-23" calcext:value-type="date">
            <text:p>1984-10-23</text:p>
          </table:table-cell>
          <table:table-cell table:style-name="ce3" office:value-type="string" calcext:value-type="string">
            <text:p>Ritzy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0-24" calcext:value-type="date">
            <text:p>1984-10-24</text:p>
          </table:table-cell>
          <table:table-cell table:style-name="ce3" office:value-type="string" calcext:value-type="string">
            <text:p>Dance Factory (Fat Sam's), Dunde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0-25" calcext:value-type="date">
            <text:p>1984-10-25</text:p>
          </table:table-cell>
          <table:table-cell table:style-name="ce3" office:value-type="string" calcext:value-type="string">
            <text:p>Caley Palais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0-27" calcext:value-type="date">
            <text:p>1984-10-27</text:p>
          </table:table-cell>
          <table:table-cell table:style-name="ce3" office:value-type="string" calcext:value-type="string">
            <text:p>University Dance Hall,  Essex University, Col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0-28" calcext:value-type="date">
            <text:p>1984-10-28</text:p>
          </table:table-cell>
          <table:table-cell table:style-name="ce3" office:value-type="string" calcext:value-type="string">
            <text:p>Powerhouse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0-30" calcext:value-type="date">
            <text:p>1984-10-30</text:p>
          </table:table-cell>
          <table:table-cell table:style-name="ce3" office:value-type="string" calcext:value-type="string">
            <text:p>Lyceu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0-31" calcext:value-type="date">
            <text:p>1984-10-31</text:p>
          </table:table-cell>
          <table:table-cell table:style-name="ce3" office:value-type="string" calcext:value-type="string">
            <text:p>Bristol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1-01" calcext:value-type="date">
            <text:p>1984-11-01</text:p>
          </table:table-cell>
          <table:table-cell table:style-name="ce3" office:value-type="string" calcext:value-type="string">
            <text:p>New Ocean Club, Cardiff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1-03" calcext:value-type="date">
            <text:p>1984-11-03</text:p>
          </table:table-cell>
          <table:table-cell table:style-name="ce3" office:value-type="string" calcext:value-type="string">
            <text:p>Brighton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1-04" calcext:value-type="date">
            <text:p>1984-11-04</text:p>
          </table:table-cell>
          <table:table-cell table:style-name="ce3" office:value-type="string" calcext:value-type="string">
            <text:p>Ocean Club, Plymouth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4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2-06" calcext:value-type="date">
            <text:p>1984-12-06</text:p>
          </table:table-cell>
          <table:table-cell table:style-name="ce3" office:value-type="string" calcext:value-type="string">
            <text:p>Broadway, Leuven, Belgiu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2-08" calcext:value-type="date">
            <text:p>1984-12-08</text:p>
          </table:table-cell>
          <table:table-cell table:style-name="ce3" office:value-type="string" calcext:value-type="string">
            <text:p>Tivoli, Utrecht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2-12" calcext:value-type="date">
            <text:p>1984-12-12</text:p>
          </table:table-cell>
          <table:table-cell table:style-name="ce3" office:value-type="string" calcext:value-type="string">
            <text:p>Trans Musicales festival, Salle de la Cité, Rennes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2-13" calcext:value-type="date">
            <text:p>1984-12-13</text:p>
          </table:table-cell>
          <table:table-cell table:style-name="ce3" office:value-type="string" calcext:value-type="string">
            <text:p>Exo 7, Rouen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4-12-14" calcext:value-type="date">
            <text:p>1984-12-14</text:p>
          </table:table-cell>
          <table:table-cell table:style-name="ce3" office:value-type="string" calcext:value-type="string">
            <text:p>Théâtre Petit Forum des Halles, Paris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3-07" calcext:value-type="date">
            <text:p>1985-03-07</text:p>
          </table:table-cell>
          <table:table-cell table:style-name="ce3" office:value-type="string" calcext:value-type="string">
            <text:p>Town Hall, Hammersmith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3-14" calcext:value-type="date">
            <text:p>1985-03-14</text:p>
          </table:table-cell>
          <table:table-cell table:style-name="ce3" office:value-type="string" calcext:value-type="string">
            <text:p>King George's Hall, Blackbur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3-16" calcext:value-type="date">
            <text:p>1985-03-16</text:p>
          </table:table-cell>
          <table:table-cell table:style-name="ce3" office:value-type="string" calcext:value-type="string">
            <text:p>Wearmouth Hall, Sunderland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3-17" calcext:value-type="date">
            <text:p>1985-03-17</text:p>
          </table:table-cell>
          <table:table-cell table:style-name="ce3" office:value-type="string" calcext:value-type="string">
            <text:p>Royal Court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3-22" calcext:value-type="date">
            <text:p>1985-03-22</text:p>
          </table:table-cell>
          <table:table-cell table:style-name="ce3" office:value-type="string" calcext:value-type="string">
            <text:p>Hollywood Palace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3-23" calcext:value-type="date">
            <text:p>1985-03-23</text:p>
          </table:table-cell>
          <table:table-cell table:style-name="ce3" office:value-type="string" calcext:value-type="string">
            <text:p>Oskar's Cornhusker, Azusa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3-23" calcext:value-type="date">
            <text:p>1985-03-23</text:p>
          </table:table-cell>
          <table:table-cell table:style-name="ce3" office:value-type="string" calcext:value-type="string">
            <text:p>Texas Records, Santa Monica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3-25" calcext:value-type="date">
            <text:p>1985-03-25</text:p>
          </table:table-cell>
          <table:table-cell table:style-name="ce3" office:value-type="string" calcext:value-type="string">
            <text:p>I-Beam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3-26" calcext:value-type="date">
            <text:p>1985-03-26</text:p>
          </table:table-cell>
          <table:table-cell table:style-name="ce3" office:value-type="string" calcext:value-type="string">
            <text:p>Keystone, Palo Alt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3-28" calcext:value-type="date">
            <text:p>1985-03-28</text:p>
          </table:table-cell>
          <table:table-cell table:style-name="ce3" office:value-type="string" calcext:value-type="string">
            <text:p>Danceteria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3-30" calcext:value-type="date">
            <text:p>1985-03-30</text:p>
          </table:table-cell>
          <table:table-cell table:style-name="ce3" office:value-type="string" calcext:value-type="string">
            <text:p>City Gardens, Trenton, New Jers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3-31" calcext:value-type="date">
            <text:p>1985-03-31</text:p>
          </table:table-cell>
          <table:table-cell table:style-name="ce3" office:value-type="string" calcext:value-type="string">
            <text:p>9:30 Club, Washington, D.C.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4-01" calcext:value-type="date">
            <text:p>1985-04-01</text:p>
          </table:table-cell>
          <table:table-cell table:style-name="ce3" office:value-type="string" calcext:value-type="string">
            <text:p>Agora, Columbus, Ohi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4-03" calcext:value-type="date">
            <text:p>1985-04-03</text:p>
          </table:table-cell>
          <table:table-cell table:style-name="ce3" office:value-type="string" calcext:value-type="string">
            <text:p>Spit, Boston, Massachusset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4-04" calcext:value-type="date">
            <text:p>1985-04-04</text:p>
          </table:table-cell>
          <table:table-cell table:style-name="ce3" office:value-type="string" calcext:value-type="string">
            <text:p>Exit Club, Chicago, Illinoi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4-05" calcext:value-type="date">
            <text:p>1985-04-05</text:p>
          </table:table-cell>
          <table:table-cell table:style-name="ce3" office:value-type="string" calcext:value-type="string">
            <text:p>St. Andrew's Hall, Detroit, Michiga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4-06" calcext:value-type="date">
            <text:p>1985-04-06</text:p>
          </table:table-cell>
          <table:table-cell table:style-name="ce3" office:value-type="string" calcext:value-type="string">
            <text:p>Peppermint Lounge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5-14" calcext:value-type="date">
            <text:p>1985-05-14</text:p>
          </table:table-cell>
          <table:table-cell table:style-name="ce3" office:value-type="string" calcext:value-type="string">
            <text:p>John Peel Session #8 (broadcast Monday, 3 June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6-16" calcext:value-type="date">
            <text:p>1985-06-16</text:p>
          </table:table-cell>
          <table:table-cell table:style-name="ce3" office:value-type="string" calcext:value-type="string">
            <text:p>Clitheroe Castle, Lancashir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6-19" calcext:value-type="date">
            <text:p>1985-06-19</text:p>
          </table:table-cell>
          <table:table-cell table:style-name="ce3" office:value-type="string" calcext:value-type="string">
            <text:p>International, 47 Anson Road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7-18" calcext:value-type="date">
            <text:p>1985-07-18</text:p>
          </table:table-cell>
          <table:table-cell table:style-name="ce3" office:value-type="string" calcext:value-type="string">
            <text:p>Underground, Croy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7-19" calcext:value-type="date">
            <text:p>1985-07-19</text:p>
          </table:table-cell>
          <table:table-cell table:style-name="ce3" office:value-type="string" calcext:value-type="string">
            <text:p>W.O.M.A.D. Festival, Mersea Island, Essex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9-09" calcext:value-type="date">
            <text:p>1985-09-09</text:p>
          </table:table-cell>
          <table:table-cell table:style-name="ce3" office:value-type="string" calcext:value-type="string">
            <text:p>Markthalle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9-10" calcext:value-type="date">
            <text:p>1985-09-10</text:p>
          </table:table-cell>
          <table:table-cell table:style-name="ce3" office:value-type="string" calcext:value-type="string">
            <text:p>Soxs, Hannover 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9-11" calcext:value-type="date">
            <text:p>1985-09-11</text:p>
          </table:table-cell>
          <table:table-cell table:style-name="ce3" office:value-type="string" calcext:value-type="string">
            <text:p>Schlachthof, Breme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9-12" calcext:value-type="date">
            <text:p>1985-09-12</text:p>
          </table:table-cell>
          <table:table-cell table:style-name="ce3" office:value-type="string" calcext:value-type="string">
            <text:p>Luxor, Cologne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9-13" calcext:value-type="date">
            <text:p>1985-09-13</text:p>
          </table:table-cell>
          <table:table-cell table:style-name="ce3" office:value-type="string" calcext:value-type="string">
            <text:p>Zeche, Bochum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9-15" calcext:value-type="date">
            <text:p>1985-09-15</text:p>
          </table:table-cell>
          <table:table-cell table:style-name="ce3" office:value-type="string" calcext:value-type="string">
            <text:p>Batschkapp, Frankfurt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9-16" calcext:value-type="date">
            <text:p>1985-09-16</text:p>
          </table:table-cell>
          <table:table-cell table:style-name="ce3" office:value-type="string" calcext:value-type="string">
            <text:p>Hunky Dory, Detmold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09-29" calcext:value-type="date">
            <text:p>1985-09-29</text:p>
          </table:table-cell>
          <table:table-cell table:style-name="ce3" office:value-type="string" calcext:value-type="string">
            <text:p>John Peel Session #9 (broadcast Monday, 7 October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03" calcext:value-type="date">
            <text:p>1985-10-03</text:p>
          </table:table-cell>
          <table:table-cell table:style-name="ce3" office:value-type="string" calcext:value-type="string">
            <text:p>Riverside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04" calcext:value-type="date">
            <text:p>1985-10-04</text:p>
          </table:table-cell>
          <table:table-cell table:style-name="ce3" office:value-type="string" calcext:value-type="string">
            <text:p>Queen Margaret Union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05" calcext:value-type="date">
            <text:p>1985-10-05</text:p>
          </table:table-cell>
          <table:table-cell table:style-name="ce3" office:value-type="string" calcext:value-type="string">
            <text:p>Victoria Hotel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07" calcext:value-type="date">
            <text:p>1985-10-07</text:p>
          </table:table-cell>
          <table:table-cell table:style-name="ce3" office:value-type="string" calcext:value-type="string">
            <text:p>Coasters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08" calcext:value-type="date">
            <text:p>1985-10-08</text:p>
          </table:table-cell>
          <table:table-cell table:style-name="ce3" office:value-type="string" calcext:value-type="string">
            <text:p>Lower Refectory in the Students Union, Sheffield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09" calcext:value-type="date">
            <text:p>1985-10-09</text:p>
          </table:table-cell>
          <table:table-cell table:style-name="ce3" office:value-type="string" calcext:value-type="string">
            <text:p>Hacienda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10" calcext:value-type="date">
            <text:p>1985-10-10</text:p>
          </table:table-cell>
          <table:table-cell table:style-name="ce3" office:value-type="string" calcext:value-type="string">
            <text:p>Leeds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12" calcext:value-type="date">
            <text:p>1985-10-12</text:p>
          </table:table-cell>
          <table:table-cell table:style-name="ce3" office:value-type="string" calcext:value-type="string">
            <text:p>University of East Anglia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14" calcext:value-type="date">
            <text:p>1985-10-14</text:p>
          </table:table-cell>
          <table:table-cell table:style-name="ce3" office:value-type="string" calcext:value-type="string">
            <text:p>Hexagon Theatre, Reading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15" calcext:value-type="date">
            <text:p>1985-10-15</text:p>
          </table:table-cell>
          <table:table-cell table:style-name="ce3" office:value-type="string" calcext:value-type="string">
            <text:p>Rock City, Nott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16" calcext:value-type="date">
            <text:p>1985-10-16</text:p>
          </table:table-cell>
          <table:table-cell table:style-name="ce3" office:value-type="string" calcext:value-type="string">
            <text:p>Pink Toothbrush, Raylei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17" calcext:value-type="date">
            <text:p>1985-10-17</text:p>
          </table:table-cell>
          <table:table-cell table:style-name="ce3" office:value-type="string" calcext:value-type="string">
            <text:p>Leicester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19" calcext:value-type="date">
            <text:p>1985-10-19</text:p>
          </table:table-cell>
          <table:table-cell table:style-name="ce3" office:value-type="string" calcext:value-type="string">
            <text:p>City Hall, St. Alban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20" calcext:value-type="date">
            <text:p>1985-10-20</text:p>
          </table:table-cell>
          <table:table-cell table:style-name="ce3" office:value-type="string" calcext:value-type="string">
            <text:p>Powerhouse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22" calcext:value-type="date">
            <text:p>1985-10-22</text:p>
          </table:table-cell>
          <table:table-cell table:style-name="ce3" office:value-type="string" calcext:value-type="string">
            <text:p>Shelley's, Stok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23" calcext:value-type="date">
            <text:p>1985-10-23</text:p>
          </table:table-cell>
          <table:table-cell table:style-name="ce3" office:value-type="string" calcext:value-type="string">
            <text:p>Bournemouth Town Hal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25" calcext:value-type="date">
            <text:p>1985-10-25</text:p>
          </table:table-cell>
          <table:table-cell table:style-name="ce3" office:value-type="string" calcext:value-type="string">
            <text:p>Bristol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26" calcext:value-type="date">
            <text:p>1985-10-26</text:p>
          </table:table-cell>
          <table:table-cell table:style-name="ce3" office:value-type="string" calcext:value-type="string">
            <text:p>Mandela Hall, Sussex University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0-31" calcext:value-type="date">
            <text:p>1985-10-31</text:p>
          </table:table-cell>
          <table:table-cell table:style-name="ce3" office:value-type="string" calcext:value-type="string">
            <text:p>Krackers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1-08" calcext:value-type="date">
            <text:p>1985-11-08</text:p>
          </table:table-cell>
          <table:table-cell table:style-name="ce3" office:value-type="string" calcext:value-type="string">
            <text:p>The Tube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1-09" calcext:value-type="date">
            <text:p>1985-11-09</text:p>
          </table:table-cell>
          <table:table-cell table:style-name="ce3" office:value-type="string" calcext:value-type="string">
            <text:p>Great Hall, Lancaster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5-11-11" calcext:value-type="date">
            <text:p>1985-11-11</text:p>
          </table:table-cell>
          <table:table-cell table:style-name="ce3" office:value-type="string" calcext:value-type="string">
            <text:p>Hammersmith Palais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2-01" calcext:value-type="date">
            <text:p>1986-02-01</text:p>
          </table:table-cell>
          <table:table-cell table:style-name="ce3" office:value-type="string" calcext:value-type="string">
            <text:p>Bangor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4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2-06" calcext:value-type="date">
            <text:p>1986-02-06</text:p>
          </table:table-cell>
          <table:table-cell table:style-name="ce3" office:value-type="string" calcext:value-type="string">
            <text:p>Coronet, Woolwich, London SE18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2-08" calcext:value-type="date">
            <text:p>1986-02-08</text:p>
          </table:table-cell>
          <table:table-cell table:style-name="ce3" office:value-type="string" calcext:value-type="string">
            <text:p>Royal Court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2-10" calcext:value-type="date">
            <text:p>1986-02-10</text:p>
          </table:table-cell>
          <table:table-cell table:style-name="ce3" office:value-type="string" calcext:value-type="string">
            <text:p>Laser's, Haring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2-11" calcext:value-type="date">
            <text:p>1986-02-11</text:p>
          </table:table-cell>
          <table:table-cell table:style-name="ce3" office:value-type="string" calcext:value-type="string">
            <text:p>Mean Fiddler, Harlsd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2-13" calcext:value-type="date">
            <text:p>1986-02-13</text:p>
          </table:table-cell>
          <table:table-cell table:style-name="ce3" office:value-type="string" calcext:value-type="string">
            <text:p>Cat Club, Guildhall, Cam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2-16" calcext:value-type="date">
            <text:p>1986-02-16</text:p>
          </table:table-cell>
          <table:table-cell table:style-name="ce3" office:value-type="string" calcext:value-type="string">
            <text:p>Underground, Croy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2-27" calcext:value-type="date">
            <text:p>1986-02-27</text:p>
          </table:table-cell>
          <table:table-cell table:style-name="ce3" office:value-type="string" calcext:value-type="string">
            <text:p>Paradise, Boston, Massachusett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2-28" calcext:value-type="date">
            <text:p>1986-02-28</text:p>
          </table:table-cell>
          <table:table-cell table:style-name="ce3" office:value-type="string" calcext:value-type="string">
            <text:p>Living Room, Providence, Rhode Is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02" calcext:value-type="date">
            <text:p>1986-03-02</text:p>
          </table:table-cell>
          <table:table-cell table:style-name="ce3" office:value-type="string" calcext:value-type="string">
            <text:p>City Gardens, Trenton, New Jers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04" calcext:value-type="date">
            <text:p>1986-03-04</text:p>
          </table:table-cell>
          <table:table-cell table:style-name="ce3" office:value-type="string" calcext:value-type="string">
            <text:p>9:30 Club, Washington, D.C.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05" calcext:value-type="date">
            <text:p>1986-03-05</text:p>
          </table:table-cell>
          <table:table-cell table:style-name="ce3" office:value-type="string" calcext:value-type="string">
            <text:p>Revival, Philadelphia, Pennsylva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07" calcext:value-type="date">
            <text:p>1986-03-07</text:p>
          </table:table-cell>
          <table:table-cell table:style-name="ce3" office:value-type="string" calcext:value-type="string">
            <text:p>The Vic, Chicago, Illinoi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08" calcext:value-type="date">
            <text:p>1986-03-08</text:p>
          </table:table-cell>
          <table:table-cell table:style-name="ce3" office:value-type="string" calcext:value-type="string">
            <text:p>New Century Hall, Milwaukee, Wiscons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10" calcext:value-type="date">
            <text:p>1986-03-10</text:p>
          </table:table-cell>
          <table:table-cell table:style-name="ce3" office:value-type="string" calcext:value-type="string">
            <text:p>Guthrie Theater, Minneapolis, Minnesot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11" calcext:value-type="date">
            <text:p>1986-03-11</text:p>
          </table:table-cell>
          <table:table-cell table:style-name="ce3" office:value-type="string" calcext:value-type="string">
            <text:p>Rainbow Music Hall,  Denver, Colorad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12" calcext:value-type="date">
            <text:p>1986-03-12</text:p>
          </table:table-cell>
          <table:table-cell table:style-name="ce3" office:value-type="string" calcext:value-type="string">
            <text:p>Hollywood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14" calcext:value-type="date">
            <text:p>1986-03-14</text:p>
          </table:table-cell>
          <table:table-cell table:style-name="ce3" office:value-type="string" calcext:value-type="string">
            <text:p>The Stone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15" calcext:value-type="date">
            <text:p>1986-03-15</text:p>
          </table:table-cell>
          <table:table-cell table:style-name="ce3" office:value-type="string" calcext:value-type="string">
            <text:p>Palo Alt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17" calcext:value-type="date">
            <text:p>1986-03-17</text:p>
          </table:table-cell>
          <table:table-cell table:style-name="ce3" office:value-type="string" calcext:value-type="string">
            <text:p>Centennial Room, University of Nebraska-Lincoln, Lincoln, Nebrask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17" calcext:value-type="date">
            <text:p>1986-03-17</text:p>
          </table:table-cell>
          <table:table-cell table:style-name="ce3" office:value-type="string" calcext:value-type="string">
            <text:p>Pickles record store, Lincoln, Nebrask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18" calcext:value-type="date">
            <text:p>1986-03-18</text:p>
          </table:table-cell>
          <table:table-cell table:style-name="ce3" office:value-type="string" calcext:value-type="string">
            <text:p>Jocky Club, Newport, Kentuck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19" calcext:value-type="date">
            <text:p>1986-03-19</text:p>
          </table:table-cell>
          <table:table-cell table:style-name="ce3" office:value-type="string" calcext:value-type="string">
            <text:p>Columbus, Ohi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21" calcext:value-type="date">
            <text:p>1986-03-21</text:p>
          </table:table-cell>
          <table:table-cell table:style-name="ce3" office:value-type="string" calcext:value-type="string">
            <text:p>Lone Star Cafe, New York C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3-22" calcext:value-type="date">
            <text:p>1986-03-22</text:p>
          </table:table-cell>
          <table:table-cell table:style-name="ce3" office:value-type="string" calcext:value-type="string">
            <text:p>Larry's Hideaway, Toronto, Canad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6-05" calcext:value-type="date">
            <text:p>1986-06-05</text:p>
          </table:table-cell>
          <table:table-cell table:style-name="ce3" office:value-type="string" calcext:value-type="string">
            <text:p>Lea's Cliff Hall, Folkeston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6-12" calcext:value-type="date">
            <text:p>1986-06-12</text:p>
          </table:table-cell>
          <table:table-cell table:style-name="ce3" office:value-type="string" calcext:value-type="string">
            <text:p>Riverside Club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6-13" calcext:value-type="date">
            <text:p>1986-06-13</text:p>
          </table:table-cell>
          <table:table-cell table:style-name="ce3" office:value-type="string" calcext:value-type="string">
            <text:p>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6-29" calcext:value-type="date">
            <text:p>1986-06-29</text:p>
          </table:table-cell>
          <table:table-cell table:style-name="ce3" office:value-type="string" calcext:value-type="string">
            <text:p>John Peel Session #10 (broadcast Wednesday, 9 July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7-11" calcext:value-type="date">
            <text:p>1986-07-11</text:p>
          </table:table-cell>
          <table:table-cell table:style-name="ce3" office:value-type="string" calcext:value-type="string">
            <text:p>The Centre, Farnham Road, Slou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7-12" calcext:value-type="date">
            <text:p>1986-07-12</text:p>
          </table:table-cell>
          <table:table-cell table:style-name="ce3" office:value-type="string" calcext:value-type="string">
            <text:p>Town and Country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7-18" calcext:value-type="date">
            <text:p>1986-07-18</text:p>
          </table:table-cell>
          <table:table-cell table:style-name="ce3" office:value-type="string" calcext:value-type="string">
            <text:p>Hanger T2, Duxford Airfield, Cambridgeshir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7-27" calcext:value-type="date">
            <text:p>1986-07-27</text:p>
          </table:table-cell>
          <table:table-cell table:style-name="ce3" office:value-type="string" calcext:value-type="string">
            <text:p>Finsbury Park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8-03" calcext:value-type="date">
            <text:p>1986-08-03</text:p>
          </table:table-cell>
          <table:table-cell table:style-name="ce3" office:value-type="string" calcext:value-type="string">
            <text:p>Sneek Festival, Sneek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8-16" calcext:value-type="date">
            <text:p>1986-08-16</text:p>
          </table:table-cell>
          <table:table-cell table:style-name="ce3" office:value-type="string" calcext:value-type="string">
            <text:p>Waterpop Festival, Wateringen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9-06" calcext:value-type="date">
            <text:p>1986-09-06</text:p>
          </table:table-cell>
          <table:table-cell table:style-name="ce3" office:value-type="string" calcext:value-type="string">
            <text:p>Queensway Hall, Dunstab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9-07" calcext:value-type="date">
            <text:p>1986-09-07</text:p>
          </table:table-cell>
          <table:table-cell table:style-name="ce3" office:value-type="string" calcext:value-type="string">
            <text:p>Albany Empire, Douglas Way, Deptford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9-08" calcext:value-type="date">
            <text:p>1986-09-08</text:p>
          </table:table-cell>
          <table:table-cell table:style-name="ce3" office:value-type="string" calcext:value-type="string">
            <text:p>Albany Empire, Douglas Way, Deptford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9-11" calcext:value-type="date">
            <text:p>1986-09-11</text:p>
          </table:table-cell>
          <table:table-cell table:style-name="ce3" office:value-type="string" calcext:value-type="string">
            <text:p>Underground, Croyd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09-13" calcext:value-type="date">
            <text:p>1986-09-13</text:p>
          </table:table-cell>
          <table:table-cell table:style-name="ce3" office:value-type="string" calcext:value-type="string">
            <text:p>Derngate Centre, Northamp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01" calcext:value-type="date">
            <text:p>1986-10-01</text:p>
          </table:table-cell>
          <table:table-cell table:style-name="ce3" office:value-type="string" calcext:value-type="string">
            <text:p>The Adult Net : Janice Long Session (broadcast Monday, 27 October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08" calcext:value-type="date">
            <text:p>1986-10-08</text:p>
          </table:table-cell>
          <table:table-cell table:style-name="ce3" office:value-type="string" calcext:value-type="string">
            <text:p>Graz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09" calcext:value-type="date">
            <text:p>1986-10-09</text:p>
          </table:table-cell>
          <table:table-cell table:style-name="ce3" office:value-type="string" calcext:value-type="string">
            <text:p>Spielboden, Dornbirn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10" calcext:value-type="date">
            <text:p>1986-10-10</text:p>
          </table:table-cell>
          <table:table-cell table:style-name="ce3" office:value-type="string" calcext:value-type="string">
            <text:p>Posthof, Linz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11" calcext:value-type="date">
            <text:p>1986-10-11</text:p>
          </table:table-cell>
          <table:table-cell table:style-name="ce3" office:value-type="string" calcext:value-type="string">
            <text:p>Szene, Vienna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16" calcext:value-type="date">
            <text:p>1986-10-16</text:p>
          </table:table-cell>
          <table:table-cell table:style-name="ce3" office:value-type="string" calcext:value-type="string">
            <text:p>Uptown Lounge, Athens, Georg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17" calcext:value-type="date">
            <text:p>1986-10-17</text:p>
          </table:table-cell>
          <table:table-cell table:style-name="ce3" office:value-type="string" calcext:value-type="string">
            <text:p>688, Atlanta, Georg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19" calcext:value-type="date">
            <text:p>1986-10-19</text:p>
          </table:table-cell>
          <table:table-cell table:style-name="ce3" office:value-type="string" calcext:value-type="string">
            <text:p>Roxy, Hollywood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20" calcext:value-type="date">
            <text:p>1986-10-20</text:p>
          </table:table-cell>
          <table:table-cell table:style-name="ce3" office:value-type="string" calcext:value-type="string">
            <text:p>I-Beam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21" calcext:value-type="date">
            <text:p>1986-10-21</text:p>
          </table:table-cell>
          <table:table-cell table:style-name="ce3" office:value-type="string" calcext:value-type="string">
            <text:p>I-Beam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23" calcext:value-type="date">
            <text:p>1986-10-23</text:p>
          </table:table-cell>
          <table:table-cell table:style-name="ce3" office:value-type="string" calcext:value-type="string">
            <text:p>Paradise, Boston, Massachusett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25" calcext:value-type="date">
            <text:p>1986-10-25</text:p>
          </table:table-cell>
          <table:table-cell table:style-name="ce3" office:value-type="string" calcext:value-type="string">
            <text:p>Ritz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26" calcext:value-type="date">
            <text:p>1986-10-26</text:p>
          </table:table-cell>
          <table:table-cell table:style-name="ce3" office:value-type="string" calcext:value-type="string">
            <text:p>Revival, Philadelphia, Pennsylva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27" calcext:value-type="date">
            <text:p>1986-10-27</text:p>
          </table:table-cell>
          <table:table-cell table:style-name="ce3" office:value-type="string" calcext:value-type="string">
            <text:p>Roxy Restaurant, Washington D.C.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29" calcext:value-type="date">
            <text:p>1986-10-29</text:p>
          </table:table-cell>
          <table:table-cell table:style-name="ce3" office:value-type="string" calcext:value-type="string">
            <text:p>One Step Beyond, Santa Clara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0-31" calcext:value-type="date">
            <text:p>1986-10-31</text:p>
          </table:table-cell>
          <table:table-cell table:style-name="ce3" office:value-type="string" calcext:value-type="string">
            <text:p>Amphitheatre, San Dieg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01" calcext:value-type="date">
            <text:p>1986-11-01</text:p>
          </table:table-cell>
          <table:table-cell table:style-name="ce3" office:value-type="string" calcext:value-type="string">
            <text:p>Irvine Meadows, Laguana Hill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05" calcext:value-type="date">
            <text:p>1986-11-05</text:p>
          </table:table-cell>
          <table:table-cell table:style-name="ce3" office:value-type="string" calcext:value-type="string">
            <text:p>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06" calcext:value-type="date">
            <text:p>1986-11-06</text:p>
          </table:table-cell>
          <table:table-cell table:style-name="ce3" office:value-type="string" calcext:value-type="string">
            <text:p>Bristol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07" calcext:value-type="date">
            <text:p>1986-11-07</text:p>
          </table:table-cell>
          <table:table-cell table:style-name="ce3" office:value-type="string" calcext:value-type="string">
            <text:p>Walthamstow Assembly Hall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08" calcext:value-type="date">
            <text:p>1986-11-08</text:p>
          </table:table-cell>
          <table:table-cell table:style-name="ce3" office:value-type="string" calcext:value-type="string">
            <text:p>Coronet, Wool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09" calcext:value-type="date">
            <text:p>1986-11-09</text:p>
          </table:table-cell>
          <table:table-cell table:style-name="ce3" office:value-type="string" calcext:value-type="string">
            <text:p>Powerhouse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11" calcext:value-type="date">
            <text:p>1986-11-11</text:p>
          </table:table-cell>
          <table:table-cell table:style-name="ce3" office:value-type="string" calcext:value-type="string">
            <text:p>Leas Cliff Hall, Folkeston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12" calcext:value-type="date">
            <text:p>1986-11-12</text:p>
          </table:table-cell>
          <table:table-cell table:style-name="ce3" office:value-type="string" calcext:value-type="string">
            <text:p>Southampton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13" calcext:value-type="date">
            <text:p>1986-11-13</text:p>
          </table:table-cell>
          <table:table-cell table:style-name="ce3" office:value-type="string" calcext:value-type="string">
            <text:p>Leeds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14" calcext:value-type="date">
            <text:p>1986-11-14</text:p>
          </table:table-cell>
          <table:table-cell table:style-name="ce3" office:value-type="string" calcext:value-type="string">
            <text:p>Royal Albert Hall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15" calcext:value-type="date">
            <text:p>1986-11-15</text:p>
          </table:table-cell>
          <table:table-cell table:style-name="ce3" office:value-type="string" calcext:value-type="string">
            <text:p>Hull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16" calcext:value-type="date">
            <text:p>1986-11-16</text:p>
          </table:table-cell>
          <table:table-cell table:style-name="ce3" office:value-type="string" calcext:value-type="string">
            <text:p>Maxwell Hall, Salford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18" calcext:value-type="date">
            <text:p>1986-11-18</text:p>
          </table:table-cell>
          <table:table-cell table:style-name="ce3" office:value-type="string" calcext:value-type="string">
            <text:p>Nott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19" calcext:value-type="date">
            <text:p>1986-11-19</text:p>
          </table:table-cell>
          <table:table-cell table:style-name="ce3" office:value-type="string" calcext:value-type="string">
            <text:p>Huddersfield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20" calcext:value-type="date">
            <text:p>1986-11-20</text:p>
          </table:table-cell>
          <table:table-cell table:style-name="ce3" office:value-type="string" calcext:value-type="string">
            <text:p>King George's Hall, Blackbur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21" calcext:value-type="date">
            <text:p>1986-11-21</text:p>
          </table:table-cell>
          <table:table-cell table:style-name="ce3" office:value-type="string" calcext:value-type="string">
            <text:p>Central Park, Bargates, Burton on Tren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22" calcext:value-type="date">
            <text:p>1986-11-22</text:p>
          </table:table-cell>
          <table:table-cell table:style-name="ce3" office:value-type="string" calcext:value-type="string">
            <text:p>Woughton Centre, Milton Keyne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24" calcext:value-type="date">
            <text:p>1986-11-24</text:p>
          </table:table-cell>
          <table:table-cell table:style-name="ce3" office:value-type="string" calcext:value-type="string">
            <text:p>Coasters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25" calcext:value-type="date">
            <text:p>1986-11-25</text:p>
          </table:table-cell>
          <table:table-cell table:style-name="ce3" office:value-type="string" calcext:value-type="string">
            <text:p>Warwick University, Coventr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1-26" calcext:value-type="date">
            <text:p>1986-11-26</text:p>
          </table:table-cell>
          <table:table-cell table:style-name="ce3" office:value-type="string" calcext:value-type="string">
            <text:p>Sheffield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6-12-22" calcext:value-type="date">
            <text:p>1986-12-22</text:p>
          </table:table-cell>
          <table:table-cell table:style-name="ce3" office:value-type="string" calcext:value-type="string">
            <text:p>Free Trade H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04" calcext:value-type="date">
            <text:p>1987-02-04</text:p>
          </table:table-cell>
          <table:table-cell table:style-name="ce3" office:value-type="string" calcext:value-type="string">
            <text:p>Hof Ter Loo, Antwerp, Belgiu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05" calcext:value-type="date">
            <text:p>1987-02-05</text:p>
          </table:table-cell>
          <table:table-cell table:style-name="ce3" office:value-type="string" calcext:value-type="string">
            <text:p>Batschkapp, Frankfurt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06" calcext:value-type="date">
            <text:p>1987-02-06</text:p>
          </table:table-cell>
          <table:table-cell table:style-name="ce3" office:value-type="string" calcext:value-type="string">
            <text:p>Theaterfabrik, Munich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07" calcext:value-type="date">
            <text:p>1987-02-07</text:p>
          </table:table-cell>
          <table:table-cell table:style-name="ce3" office:value-type="string" calcext:value-type="string">
            <text:p>Theaterfabrik, Munich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08" calcext:value-type="date">
            <text:p>1987-02-08</text:p>
          </table:table-cell>
          <table:table-cell table:style-name="ce3" office:value-type="string" calcext:value-type="string">
            <text:p>Ruehrersaal, Nurembe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09" calcext:value-type="date">
            <text:p>1987-02-09</text:p>
          </table:table-cell>
          <table:table-cell table:style-name="ce3" office:value-type="string" calcext:value-type="string">
            <text:p>Roehre, Stuttgart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10" calcext:value-type="date">
            <text:p>1987-02-10</text:p>
          </table:table-cell>
          <table:table-cell table:style-name="ce3" office:value-type="string" calcext:value-type="string">
            <text:p>Metropol, Aache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11" calcext:value-type="date">
            <text:p>1987-02-11</text:p>
          </table:table-cell>
          <table:table-cell table:style-name="ce3" office:value-type="string" calcext:value-type="string">
            <text:p>FBZ Braunschwei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13" calcext:value-type="date">
            <text:p>1987-02-13</text:p>
          </table:table-cell>
          <table:table-cell table:style-name="ce3" office:value-type="string" calcext:value-type="string">
            <text:p>Markthalle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14" calcext:value-type="date">
            <text:p>1987-02-14</text:p>
          </table:table-cell>
          <table:table-cell table:style-name="ce3" office:value-type="string" calcext:value-type="string">
            <text:p>HFT Mensa, Breme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15" calcext:value-type="date">
            <text:p>1987-02-15</text:p>
          </table:table-cell>
          <table:table-cell table:style-name="ce3" office:value-type="string" calcext:value-type="string">
            <text:p>Metropol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18" calcext:value-type="date">
            <text:p>1987-02-18</text:p>
          </table:table-cell>
          <table:table-cell table:style-name="ce3" office:value-type="string" calcext:value-type="string">
            <text:p>Zeche, Bochum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19" calcext:value-type="date">
            <text:p>1987-02-19</text:p>
          </table:table-cell>
          <table:table-cell table:style-name="ce3" office:value-type="string" calcext:value-type="string">
            <text:p>Hunky Dory, Detmold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20" calcext:value-type="date">
            <text:p>1987-02-20</text:p>
          </table:table-cell>
          <table:table-cell table:style-name="ce3" office:value-type="string" calcext:value-type="string">
            <text:p>Kultur Fabrik, Krefeld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21" calcext:value-type="date">
            <text:p>1987-02-21</text:p>
          </table:table-cell>
          <table:table-cell table:style-name="ce3" office:value-type="string" calcext:value-type="string">
            <text:p>Paradiso, Ams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23" calcext:value-type="date">
            <text:p>1987-02-23</text:p>
          </table:table-cell>
          <table:table-cell table:style-name="ce3" office:value-type="string" calcext:value-type="string">
            <text:p>Weeshuis, Deventer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24" calcext:value-type="date">
            <text:p>1987-02-24</text:p>
          </table:table-cell>
          <table:table-cell table:style-name="ce3" office:value-type="string" calcext:value-type="string">
            <text:p>OOC, Venlo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26" calcext:value-type="date">
            <text:p>1987-02-26</text:p>
          </table:table-cell>
          <table:table-cell table:style-name="ce3" office:value-type="string" calcext:value-type="string">
            <text:p>Luxor, Arnhe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2-27" calcext:value-type="date">
            <text:p>1987-02-27</text:p>
          </table:table-cell>
          <table:table-cell table:style-name="ce3" office:value-type="string" calcext:value-type="string">
            <text:p>Paard van Troje, The Hague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3-10" calcext:value-type="date">
            <text:p>1987-03-10</text:p>
          </table:table-cell>
          <table:table-cell table:style-name="ce3" office:value-type="string" calcext:value-type="string">
            <text:p>Metropol, Aache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4-20" calcext:value-type="date">
            <text:p>1987-04-20</text:p>
          </table:table-cell>
          <table:table-cell table:style-name="ce3" office:value-type="string" calcext:value-type="string">
            <text:p>International 2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4-28" calcext:value-type="date">
            <text:p>1987-04-28</text:p>
          </table:table-cell>
          <table:table-cell table:style-name="ce3" office:value-type="string" calcext:value-type="string">
            <text:p>John Peel Session #11 (broadcast Tuesday, 19 May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4-30" calcext:value-type="date">
            <text:p>1987-04-30</text:p>
          </table:table-cell>
          <table:table-cell table:style-name="ce3" office:value-type="string" calcext:value-type="string">
            <text:p>Newcastle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01" calcext:value-type="date">
            <text:p>1987-05-01</text:p>
          </table:table-cell>
          <table:table-cell table:style-name="ce3" office:value-type="string" calcext:value-type="string">
            <text:p>Stirling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5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02" calcext:value-type="date">
            <text:p>1987-05-02</text:p>
          </table:table-cell>
          <table:table-cell table:style-name="ce3" office:value-type="string" calcext:value-type="string">
            <text:p>Strathclyde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03" calcext:value-type="date">
            <text:p>1987-05-03</text:p>
          </table:table-cell>
          <table:table-cell table:style-name="ce3" office:value-type="string" calcext:value-type="string">
            <text:p>Venue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05" calcext:value-type="date">
            <text:p>1987-05-05</text:p>
          </table:table-cell>
          <table:table-cell table:style-name="ce3" office:value-type="string" calcext:value-type="string">
            <text:p>Leeds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06" calcext:value-type="date">
            <text:p>1987-05-06</text:p>
          </table:table-cell>
          <table:table-cell table:style-name="ce3" office:value-type="string" calcext:value-type="string">
            <text:p>Keele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07" calcext:value-type="date">
            <text:p>1987-05-07</text:p>
          </table:table-cell>
          <table:table-cell table:style-name="ce3" office:value-type="string" calcext:value-type="string">
            <text:p>Knightstone Centre, Weston-Super-Mar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09" calcext:value-type="date">
            <text:p>1987-05-09</text:p>
          </table:table-cell>
          <table:table-cell table:style-name="ce3" office:value-type="string" calcext:value-type="string">
            <text:p>Leicester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11" calcext:value-type="date">
            <text:p>1987-05-11</text:p>
          </table:table-cell>
          <table:table-cell table:style-name="ce3" office:value-type="string" calcext:value-type="string">
            <text:p>Mountford Hall, Liverpool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13" calcext:value-type="date">
            <text:p>1987-05-13</text:p>
          </table:table-cell>
          <table:table-cell table:style-name="ce3" office:value-type="string" calcext:value-type="string">
            <text:p>Astoria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13" calcext:value-type="date">
            <text:p>1987-05-13</text:p>
          </table:table-cell>
          <table:table-cell table:style-name="ce3" office:value-type="string" calcext:value-type="string">
            <text:p>Janice Long Session #2 (broadcast Tuesday, 19 May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14" calcext:value-type="date">
            <text:p>1987-05-14</text:p>
          </table:table-cell>
          <table:table-cell table:style-name="ce3" office:value-type="string" calcext:value-type="string">
            <text:p>Astoria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15" calcext:value-type="date">
            <text:p>1987-05-15</text:p>
          </table:table-cell>
          <table:table-cell table:style-name="ce3" office:value-type="string" calcext:value-type="string">
            <text:p>University of East Anglia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16" calcext:value-type="date">
            <text:p>1987-05-16</text:p>
          </table:table-cell>
          <table:table-cell table:style-name="ce3" office:value-type="string" calcext:value-type="string">
            <text:p>Student Union Dance Hall, Essex University, Col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19" calcext:value-type="date">
            <text:p>1987-05-19</text:p>
          </table:table-cell>
          <table:table-cell table:style-name="ce3" office:value-type="string" calcext:value-type="string">
            <text:p>Rock City, Nott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20" calcext:value-type="date">
            <text:p>1987-05-20</text:p>
          </table:table-cell>
          <table:table-cell table:style-name="ce3" office:value-type="string" calcext:value-type="string">
            <text:p>Wolverhampton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5-22" calcext:value-type="date">
            <text:p>1987-05-22</text:p>
          </table:table-cell>
          <table:table-cell table:style-name="ce3" office:value-type="string" calcext:value-type="string">
            <text:p>Town Hall, Chelten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7-01" calcext:value-type="date">
            <text:p>1987-07-01</text:p>
          </table:table-cell>
          <table:table-cell table:style-name="ce3" office:value-type="string" calcext:value-type="string">
            <text:p>Elland Road, <text:s/>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7-25" calcext:value-type="date">
            <text:p>1987-07-25</text:p>
          </table:table-cell>
          <table:table-cell table:style-name="ce3" office:value-type="string" calcext:value-type="string">
            <text:p>Finsbury Park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8-15" calcext:value-type="date">
            <text:p>1987-08-15</text:p>
          </table:table-cell>
          <table:table-cell table:style-name="ce3" office:value-type="string" calcext:value-type="string">
            <text:p>Knopf's Music Hall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8-17" calcext:value-type="date">
            <text:p>1987-08-17</text:p>
          </table:table-cell>
          <table:table-cell table:style-name="ce3" office:value-type="string" calcext:value-type="string">
            <text:p>Biskuithalle, Bon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08-28" calcext:value-type="date">
            <text:p>1987-08-28</text:p>
          </table:table-cell>
          <table:table-cell table:style-name="ce3" office:value-type="string" calcext:value-type="string">
            <text:p>Reading Festiv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10-20" calcext:value-type="date">
            <text:p>1987-10-20</text:p>
          </table:table-cell>
          <table:table-cell table:style-name="ce3" office:value-type="string" calcext:value-type="string">
            <text:p>The Adult Net - ICA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11-06" calcext:value-type="date">
            <text:p>1987-11-06</text:p>
          </table:table-cell>
          <table:table-cell table:style-name="ce3" office:value-type="string" calcext:value-type="string">
            <text:p>Maxwell Hall, Salford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7-11-08" calcext:value-type="date">
            <text:p>1987-11-08</text:p>
          </table:table-cell>
          <table:table-cell table:style-name="ce3" office:value-type="string" calcext:value-type="string">
            <text:p>North Staffordshire Polytechnic, Stoke on Tren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1-23" calcext:value-type="date">
            <text:p>1988-01-23</text:p>
          </table:table-cell>
          <table:table-cell table:style-name="ce3" office:value-type="string" calcext:value-type="string">
            <text:p>Rodon Club, Athens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2-25" calcext:value-type="date">
            <text:p>1988-02-25</text:p>
          </table:table-cell>
          <table:table-cell table:style-name="ce3" office:value-type="string" calcext:value-type="string">
            <text:p>Piccadilly Radio Session (Q103 FM)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3-03" calcext:value-type="date">
            <text:p>1988-03-03</text:p>
          </table:table-cell>
          <table:table-cell table:style-name="ce3" office:value-type="string" calcext:value-type="string">
            <text:p>HMV Record Shop, Oxford Street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3-07" calcext:value-type="date">
            <text:p>1988-03-07</text:p>
          </table:table-cell>
          <table:table-cell table:style-name="ce3" office:value-type="string" calcext:value-type="string">
            <text:p>Hummingbird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3-08" calcext:value-type="date">
            <text:p>1988-03-08</text:p>
          </table:table-cell>
          <table:table-cell table:style-name="ce3" office:value-type="string" calcext:value-type="string">
            <text:p>The Ritz, Whitworth Street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3-10" calcext:value-type="date">
            <text:p>1988-03-10</text:p>
          </table:table-cell>
          <table:table-cell table:style-name="ce3" office:value-type="string" calcext:value-type="string">
            <text:p>Exeter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3-11" calcext:value-type="date">
            <text:p>1988-03-11</text:p>
          </table:table-cell>
          <table:table-cell table:style-name="ce3" office:value-type="string" calcext:value-type="string">
            <text:p>Cardiff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3-12" calcext:value-type="date">
            <text:p>1988-03-12</text:p>
          </table:table-cell>
          <table:table-cell table:style-name="ce3" office:value-type="string" calcext:value-type="string">
            <text:p>Oxford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3-14" calcext:value-type="date">
            <text:p>1988-03-14</text:p>
          </table:table-cell>
          <table:table-cell table:style-name="ce3" office:value-type="string" calcext:value-type="string">
            <text:p>Royal Court Theatre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3-15" calcext:value-type="date">
            <text:p>1988-03-15</text:p>
          </table:table-cell>
          <table:table-cell table:style-name="ce3" office:value-type="string" calcext:value-type="string">
            <text:p>Student Union, Leeds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3-17" calcext:value-type="date">
            <text:p>1988-03-17</text:p>
          </table:table-cell>
          <table:table-cell table:style-name="ce3" office:value-type="string" calcext:value-type="string">
            <text:p>Leicester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3-18" calcext:value-type="date">
            <text:p>1988-03-18</text:p>
          </table:table-cell>
          <table:table-cell table:style-name="ce3" office:value-type="string" calcext:value-type="string">
            <text:p>Hammersmith Ode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3-19" calcext:value-type="date">
            <text:p>1988-03-19</text:p>
          </table:table-cell>
          <table:table-cell table:style-name="ce3" office:value-type="string" calcext:value-type="string">
            <text:p>Corn Exchange, Cam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03" calcext:value-type="date">
            <text:p>1988-04-03</text:p>
          </table:table-cell>
          <table:table-cell table:style-name="ce3" office:value-type="string" calcext:value-type="string">
            <text:p>Grosse Freiheit 36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04" calcext:value-type="date">
            <text:p>1988-04-04</text:p>
          </table:table-cell>
          <table:table-cell table:style-name="ce3" office:value-type="string" calcext:value-type="string">
            <text:p>Modernes, Breme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05" calcext:value-type="date">
            <text:p>1988-04-05</text:p>
          </table:table-cell>
          <table:table-cell table:style-name="ce3" office:value-type="string" calcext:value-type="string">
            <text:p>Biskuithalle, Bon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07" calcext:value-type="date">
            <text:p>1988-04-07</text:p>
          </table:table-cell>
          <table:table-cell table:style-name="ce3" office:value-type="string" calcext:value-type="string">
            <text:p>PC 69, Bielefeld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08" calcext:value-type="date">
            <text:p>1988-04-08</text:p>
          </table:table-cell>
          <table:table-cell table:style-name="ce3" office:value-type="string" calcext:value-type="string">
            <text:p>Zeche, Bochum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09" calcext:value-type="date">
            <text:p>1988-04-09</text:p>
          </table:table-cell>
          <table:table-cell table:style-name="ce3" office:value-type="string" calcext:value-type="string">
            <text:p>FBZ Buergerpark, Braunschwei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10" calcext:value-type="date">
            <text:p>1988-04-10</text:p>
          </table:table-cell>
          <table:table-cell table:style-name="ce3" office:value-type="string" calcext:value-type="string">
            <text:p>Metropol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12" calcext:value-type="date">
            <text:p>1988-04-12</text:p>
          </table:table-cell>
          <table:table-cell table:style-name="ce3" office:value-type="string" calcext:value-type="string">
            <text:p>Volksbildungsheim, Frankfurt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13" calcext:value-type="date">
            <text:p>1988-04-13</text:p>
          </table:table-cell>
          <table:table-cell table:style-name="ce3" office:value-type="string" calcext:value-type="string">
            <text:p>Unterfoerhring Theaterfabrik, Munich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15" calcext:value-type="date">
            <text:p>1988-04-15</text:p>
          </table:table-cell>
          <table:table-cell table:style-name="ce3" office:value-type="string" calcext:value-type="string">
            <text:p>Orpheum, Graz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16" calcext:value-type="date">
            <text:p>1988-04-16</text:p>
          </table:table-cell>
          <table:table-cell table:style-name="ce3" office:value-type="string" calcext:value-type="string">
            <text:p>Fritz Club, Vienna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18" calcext:value-type="date">
            <text:p>1988-04-18</text:p>
          </table:table-cell>
          <table:table-cell table:style-name="ce3" office:value-type="string" calcext:value-type="string">
            <text:p>Spielboden, Dornbirn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20" calcext:value-type="date">
            <text:p>1988-04-20</text:p>
          </table:table-cell>
          <table:table-cell table:style-name="ce3" office:value-type="string" calcext:value-type="string">
            <text:p>Rote Fabrik, Zurich, Switzer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22" calcext:value-type="date">
            <text:p>1988-04-22</text:p>
          </table:table-cell>
          <table:table-cell table:style-name="ce3" office:value-type="string" calcext:value-type="string">
            <text:p>Vooruit Gonzertaal, Ghent, Belgiu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23" calcext:value-type="date">
            <text:p>1988-04-23</text:p>
          </table:table-cell>
          <table:table-cell table:style-name="ce3" office:value-type="string" calcext:value-type="string">
            <text:p>Het Noorderligt, Tilburg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4-24" calcext:value-type="date">
            <text:p>1988-04-24</text:p>
          </table:table-cell>
          <table:table-cell table:style-name="ce3" office:value-type="string" calcext:value-type="string">
            <text:p>Paradiso, Ams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05" calcext:value-type="date">
            <text:p>1988-05-05</text:p>
          </table:table-cell>
          <table:table-cell table:style-name="ce3" office:value-type="string" calcext:value-type="string">
            <text:p>Maxwell's, Hoboken, New Jers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06" calcext:value-type="date">
            <text:p>1988-05-06</text:p>
          </table:table-cell>
          <table:table-cell table:style-name="ce3" office:value-type="string" calcext:value-type="string">
            <text:p>The Ritz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07" calcext:value-type="date">
            <text:p>1988-05-07</text:p>
          </table:table-cell>
          <table:table-cell table:style-name="ce3" office:value-type="string" calcext:value-type="string">
            <text:p>Chestnut Cabaret, Philadelphia, Pennsylva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09" calcext:value-type="date">
            <text:p>1988-05-09</text:p>
          </table:table-cell>
          <table:table-cell table:style-name="ce3" office:value-type="string" calcext:value-type="string">
            <text:p>9:30 Club, Washington, D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10" calcext:value-type="date">
            <text:p>1988-05-10</text:p>
          </table:table-cell>
          <table:table-cell table:style-name="ce3" office:value-type="string" calcext:value-type="string">
            <text:p>9:30 Club, Washington, D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12" calcext:value-type="date">
            <text:p>1988-05-12</text:p>
          </table:table-cell>
          <table:table-cell table:style-name="ce3" office:value-type="string" calcext:value-type="string">
            <text:p>The Channel, Boston, Massachusett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13" calcext:value-type="date">
            <text:p>1988-05-13</text:p>
          </table:table-cell>
          <table:table-cell table:style-name="ce3" office:value-type="string" calcext:value-type="string">
            <text:p>Northeastern University, Boston, Massachusett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15" calcext:value-type="date">
            <text:p>1988-05-15</text:p>
          </table:table-cell>
          <table:table-cell table:style-name="ce3" office:value-type="string" calcext:value-type="string">
            <text:p>Peabody's Downunder, Cleveland, Ohi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16" calcext:value-type="date">
            <text:p>1988-05-16</text:p>
          </table:table-cell>
          <table:table-cell table:style-name="ce3" office:value-type="string" calcext:value-type="string">
            <text:p>St. Andrews Hall, Detroit, Michiga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17" calcext:value-type="date">
            <text:p>1988-05-17</text:p>
          </table:table-cell>
          <table:table-cell table:style-name="ce3" office:value-type="string" calcext:value-type="string">
            <text:p>Cabaret Metro, Chicago, Illinoi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20" calcext:value-type="date">
            <text:p>1988-05-20</text:p>
          </table:table-cell>
          <table:table-cell table:style-name="ce3" office:value-type="string" calcext:value-type="string">
            <text:p>The Commodore, Vancouver, British Columb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21" calcext:value-type="date">
            <text:p>1988-05-21</text:p>
          </table:table-cell>
          <table:table-cell table:style-name="ce3" office:value-type="string" calcext:value-type="string">
            <text:p>Moore Theater, Seattle, Washing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22" calcext:value-type="date">
            <text:p>1988-05-22</text:p>
          </table:table-cell>
          <table:table-cell table:style-name="ce3" office:value-type="string" calcext:value-type="string">
            <text:p>Pine Street, Portland, Oreg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24" calcext:value-type="date">
            <text:p>1988-05-24</text:p>
          </table:table-cell>
          <table:table-cell table:style-name="ce3" office:value-type="string" calcext:value-type="string">
            <text:p>The Fillmore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26" calcext:value-type="date">
            <text:p>1988-05-26</text:p>
          </table:table-cell>
          <table:table-cell table:style-name="ce3" office:value-type="string" calcext:value-type="string">
            <text:p>One Step Beyond, Santa Clara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5-27" calcext:value-type="date">
            <text:p>1988-05-27</text:p>
          </table:table-cell>
          <table:table-cell table:style-name="ce3" office:value-type="string" calcext:value-type="string">
            <text:p>John Anson Ford Theatre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6-13" calcext:value-type="date">
            <text:p>1988-06-13</text:p>
          </table:table-cell>
          <table:table-cell table:style-name="ce3" office:value-type="string" calcext:value-type="string">
            <text:p>I Am Curious, Orange, Stadsschouwburg, Amsterd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08-20" calcext:value-type="date">
            <text:p>1988-08-20</text:p>
          </table:table-cell>
          <table:table-cell table:style-name="ce3" office:value-type="string" calcext:value-type="string">
            <text:p>I Am Curious, Orange, King's Theatre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10-08" calcext:value-type="date">
            <text:p>1988-10-08</text:p>
          </table:table-cell>
          <table:table-cell table:style-name="ce3" office:value-type="string" calcext:value-type="string">
            <text:p>I Am Curious, Orange, Sadler's Wells Theatr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10-25" calcext:value-type="date">
            <text:p>1988-10-25</text:p>
          </table:table-cell>
          <table:table-cell table:style-name="ce3" office:value-type="string" calcext:value-type="string">
            <text:p>John Peel Session #12 (broadcast Monday, 31 October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12-12" calcext:value-type="date">
            <text:p>1988-12-12</text:p>
          </table:table-cell>
          <table:table-cell table:style-name="ce3" office:value-type="string" calcext:value-type="string">
            <text:p>Rock City, Nott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12-13" calcext:value-type="date">
            <text:p>1988-12-13</text:p>
          </table:table-cell>
          <table:table-cell table:style-name="ce3" office:value-type="string" calcext:value-type="string">
            <text:p>Leeds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12-14" calcext:value-type="date">
            <text:p>1988-12-14</text:p>
          </table:table-cell>
          <table:table-cell table:style-name="ce3" office:value-type="string" calcext:value-type="string">
            <text:p>Ritz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12-15" calcext:value-type="date">
            <text:p>1988-12-15</text:p>
          </table:table-cell>
          <table:table-cell table:style-name="ce3" office:value-type="string" calcext:value-type="string">
            <text:p>Newcastle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12-17" calcext:value-type="date">
            <text:p>1988-12-17</text:p>
          </table:table-cell>
          <table:table-cell table:style-name="ce3" office:value-type="string" calcext:value-type="string">
            <text:p>Barrowlands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12-18" calcext:value-type="date">
            <text:p>1988-12-18</text:p>
          </table:table-cell>
          <table:table-cell table:style-name="ce3" office:value-type="string" calcext:value-type="string">
            <text:p>Royal Court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12-20" calcext:value-type="date">
            <text:p>1988-12-20</text:p>
          </table:table-cell>
          <table:table-cell table:style-name="ce3" office:value-type="string" calcext:value-type="string">
            <text:p>Town and Country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8-12-21" calcext:value-type="date">
            <text:p>1988-12-21</text:p>
          </table:table-cell>
          <table:table-cell table:style-name="ce3" office:value-type="string" calcext:value-type="string">
            <text:p>Town and Country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9-02-16" calcext:value-type="date">
            <text:p>1989-02-16</text:p>
          </table:table-cell>
          <table:table-cell table:style-name="ce3" office:value-type="string" calcext:value-type="string">
            <text:p>Off Beat Night, Munich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9-07-12" calcext:value-type="date">
            <text:p>1989-07-12</text:p>
          </table:table-cell>
          <table:table-cell table:style-name="ce3" office:value-type="string" calcext:value-type="string">
            <text:p>Corn Exchange, Cam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9-07-13" calcext:value-type="date">
            <text:p>1989-07-13</text:p>
          </table:table-cell>
          <table:table-cell table:style-name="ce3" office:value-type="string" calcext:value-type="string">
            <text:p>Free Trade H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9-07-17" calcext:value-type="date">
            <text:p>1989-07-17</text:p>
          </table:table-cell>
          <table:table-cell table:style-name="ce3" office:value-type="string" calcext:value-type="string">
            <text:p>Tucano Artes Festival, Canecão, Rio de Janeiro, Brazi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9-07-18" calcext:value-type="date">
            <text:p>1989-07-18</text:p>
          </table:table-cell>
          <table:table-cell table:style-name="ce3" office:value-type="string" calcext:value-type="string">
            <text:p>Tucano Artes Festival, Canecão, Rio de Janeiro, Brazi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9-08-29" calcext:value-type="date">
            <text:p>1989-08-29</text:p>
          </table:table-cell>
          <table:table-cell table:style-name="ce3" office:value-type="string" calcext:value-type="string">
            <text:p>Subterrania, London (John Peel's 50th Birthday Party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9-10-01" calcext:value-type="date">
            <text:p>1989-10-01</text:p>
          </table:table-cell>
          <table:table-cell table:style-name="ce3" office:value-type="string" calcext:value-type="string">
            <text:p>Futurama 6, Bradford Pala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9-10-18" calcext:value-type="date">
            <text:p>1989-10-18</text:p>
          </table:table-cell>
          <table:table-cell table:style-name="ce3" office:value-type="string" calcext:value-type="string">
            <text:p>Music Hall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9-11-28" calcext:value-type="date">
            <text:p>1989-11-28</text:p>
          </table:table-cell>
          <table:table-cell table:style-name="ce3" office:value-type="string" calcext:value-type="string">
            <text:p>Philipshalle, Duesseldorf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9-12-11" calcext:value-type="date">
            <text:p>1989-12-11</text:p>
          </table:table-cell>
          <table:table-cell table:style-name="ce3" office:value-type="string" calcext:value-type="string">
            <text:p>Queen's Hall, Brad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9-12-15" calcext:value-type="date">
            <text:p>1989-12-15</text:p>
          </table:table-cell>
          <table:table-cell table:style-name="ce3" office:value-type="string" calcext:value-type="string">
            <text:p>Queen Margaret Union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9-12-16" calcext:value-type="date">
            <text:p>1989-12-16</text:p>
          </table:table-cell>
          <table:table-cell table:style-name="ce3" office:value-type="string" calcext:value-type="string">
            <text:p>Leadmill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9-12-17" calcext:value-type="date">
            <text:p>1989-12-17</text:p>
          </table:table-cell>
          <table:table-cell table:style-name="ce3" office:value-type="string" calcext:value-type="string">
            <text:p>John Peel Session #13 (broadcast Monday, 1 January 1990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89-12-18" calcext:value-type="date">
            <text:p>1989-12-18</text:p>
          </table:table-cell>
          <table:table-cell table:style-name="ce3" office:value-type="string" calcext:value-type="string">
            <text:p>Hacienda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01" calcext:value-type="date">
            <text:p>1990-03-01</text:p>
          </table:table-cell>
          <table:table-cell table:style-name="ce3" office:value-type="string" calcext:value-type="string">
            <text:p>Poole Arts Centr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03" calcext:value-type="date">
            <text:p>1990-03-03</text:p>
          </table:table-cell>
          <table:table-cell table:style-name="ce3" office:value-type="string" calcext:value-type="string">
            <text:p>Coventry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04" calcext:value-type="date">
            <text:p>1990-03-04</text:p>
          </table:table-cell>
          <table:table-cell table:style-name="ce3" office:value-type="string" calcext:value-type="string">
            <text:p>Universtiy of East Anglia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08" calcext:value-type="date">
            <text:p>1990-03-08</text:p>
          </table:table-cell>
          <table:table-cell table:style-name="ce3" office:value-type="string" calcext:value-type="string">
            <text:p>Liverpool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09" calcext:value-type="date">
            <text:p>1990-03-09</text:p>
          </table:table-cell>
          <table:table-cell table:style-name="ce3" office:value-type="string" calcext:value-type="string">
            <text:p>Bangor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10" calcext:value-type="date">
            <text:p>1990-03-10</text:p>
          </table:table-cell>
          <table:table-cell table:style-name="ce3" office:value-type="string" calcext:value-type="string">
            <text:p>Wearmouth Hall, Sunderland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6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12" calcext:value-type="date">
            <text:p>1990-03-12</text:p>
          </table:table-cell>
          <table:table-cell table:style-name="ce3" office:value-type="string" calcext:value-type="string">
            <text:p>Grand Hall, Guild Hall, Pres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13" calcext:value-type="date">
            <text:p>1990-03-13</text:p>
          </table:table-cell>
          <table:table-cell table:style-name="ce3" office:value-type="string" calcext:value-type="string">
            <text:p>Leeds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14" calcext:value-type="date">
            <text:p>1990-03-14</text:p>
          </table:table-cell>
          <table:table-cell table:style-name="ce3" office:value-type="string" calcext:value-type="string">
            <text:p>Hull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16" calcext:value-type="date">
            <text:p>1990-03-16</text:p>
          </table:table-cell>
          <table:table-cell table:style-name="ce3" office:value-type="string" calcext:value-type="string">
            <text:p>Nelson Mandela Hall, Sheffield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17" calcext:value-type="date">
            <text:p>1990-03-17</text:p>
          </table:table-cell>
          <table:table-cell table:style-name="ce3" office:value-type="string" calcext:value-type="string">
            <text:p>Barrowlands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18" calcext:value-type="date">
            <text:p>1990-03-18</text:p>
          </table:table-cell>
          <table:table-cell table:style-name="ce3" office:value-type="string" calcext:value-type="string">
            <text:p>Ritzy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20" calcext:value-type="date">
            <text:p>1990-03-20</text:p>
          </table:table-cell>
          <table:table-cell table:style-name="ce3" office:value-type="string" calcext:value-type="string">
            <text:p>Hummingbird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21" calcext:value-type="date">
            <text:p>1990-03-21</text:p>
          </table:table-cell>
          <table:table-cell table:style-name="ce3" office:value-type="string" calcext:value-type="string">
            <text:p>National Ballroom, Kilbur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22" calcext:value-type="date">
            <text:p>1990-03-22</text:p>
          </table:table-cell>
          <table:table-cell table:style-name="ce3" office:value-type="string" calcext:value-type="string">
            <text:p>National Ballroom, Kilbur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24" calcext:value-type="date">
            <text:p>1990-03-24</text:p>
          </table:table-cell>
          <table:table-cell table:style-name="ce3" office:value-type="string" calcext:value-type="string">
            <text:p>Essex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25" calcext:value-type="date">
            <text:p>1990-03-25</text:p>
          </table:table-cell>
          <table:table-cell table:style-name="ce3" office:value-type="string" calcext:value-type="string">
            <text:p>Trent Polytechnic, Nott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26" calcext:value-type="date">
            <text:p>1990-03-26</text:p>
          </table:table-cell>
          <table:table-cell table:style-name="ce3" office:value-type="string" calcext:value-type="string">
            <text:p>Top Rank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29" calcext:value-type="date">
            <text:p>1990-03-29</text:p>
          </table:table-cell>
          <table:table-cell table:style-name="ce3" office:value-type="string" calcext:value-type="string">
            <text:p>Paradiso, Ams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30" calcext:value-type="date">
            <text:p>1990-03-30</text:p>
          </table:table-cell>
          <table:table-cell table:style-name="ce3" office:value-type="string" calcext:value-type="string">
            <text:p>Polsslag Festival, Belgiu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3-31" calcext:value-type="date">
            <text:p>1990-03-31</text:p>
          </table:table-cell>
          <table:table-cell table:style-name="ce3" office:value-type="string" calcext:value-type="string">
            <text:p>Expopalais Kelchterhoef, Houthalen, Belgiu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01" calcext:value-type="date">
            <text:p>1990-04-01</text:p>
          </table:table-cell>
          <table:table-cell table:style-name="ce3" office:value-type="string" calcext:value-type="string">
            <text:p>Batschkapp, Frankfurt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02" calcext:value-type="date">
            <text:p>1990-04-02</text:p>
          </table:table-cell>
          <table:table-cell table:style-name="ce3" office:value-type="string" calcext:value-type="string">
            <text:p>Biskuithalle, Bon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03" calcext:value-type="date">
            <text:p>1990-04-03</text:p>
          </table:table-cell>
          <table:table-cell table:style-name="ce3" office:value-type="string" calcext:value-type="string">
            <text:p>Zeche, Bochum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05" calcext:value-type="date">
            <text:p>1990-04-05</text:p>
          </table:table-cell>
          <table:table-cell table:style-name="ce3" office:value-type="string" calcext:value-type="string">
            <text:p>Modernes, Breme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06" calcext:value-type="date">
            <text:p>1990-04-06</text:p>
          </table:table-cell>
          <table:table-cell table:style-name="ce3" office:value-type="string" calcext:value-type="string">
            <text:p>PC 69, Bielefeld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07" calcext:value-type="date">
            <text:p>1990-04-07</text:p>
          </table:table-cell>
          <table:table-cell table:style-name="ce3" office:value-type="string" calcext:value-type="string">
            <text:p>Dock's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09" calcext:value-type="date">
            <text:p>1990-04-09</text:p>
          </table:table-cell>
          <table:table-cell table:style-name="ce3" office:value-type="string" calcext:value-type="string">
            <text:p>Metropol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10" calcext:value-type="date">
            <text:p>1990-04-10</text:p>
          </table:table-cell>
          <table:table-cell table:style-name="ce3" office:value-type="string" calcext:value-type="string">
            <text:p>Longhorn, Stuttgart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11" calcext:value-type="date">
            <text:p>1990-04-11</text:p>
          </table:table-cell>
          <table:table-cell table:style-name="ce3" office:value-type="string" calcext:value-type="string">
            <text:p>Theaterfabrik, Munich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12" calcext:value-type="date">
            <text:p>1990-04-12</text:p>
          </table:table-cell>
          <table:table-cell table:style-name="ce3" office:value-type="string" calcext:value-type="string">
            <text:p>Dolce Vita, Lausanne, Switzer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14" calcext:value-type="date">
            <text:p>1990-04-14</text:p>
          </table:table-cell>
          <table:table-cell table:style-name="ce3" office:value-type="string" calcext:value-type="string">
            <text:p>Cankarjev Dom, Ljubljana, Slove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15" calcext:value-type="date">
            <text:p>1990-04-15</text:p>
          </table:table-cell>
          <table:table-cell table:style-name="ce3" office:value-type="string" calcext:value-type="string">
            <text:p>Dom Sportova, Zagreb, Croat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16" calcext:value-type="date">
            <text:p>1990-04-16</text:p>
          </table:table-cell>
          <table:table-cell table:style-name="ce3" office:value-type="string" calcext:value-type="string">
            <text:p>SKC, Belgrade, Yugoslav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17" calcext:value-type="date">
            <text:p>1990-04-17</text:p>
          </table:table-cell>
          <table:table-cell table:style-name="ce3" office:value-type="string" calcext:value-type="string">
            <text:p>Pragu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18" calcext:value-type="date">
            <text:p>1990-04-18</text:p>
          </table:table-cell>
          <table:table-cell table:style-name="ce3" office:value-type="string" calcext:value-type="string">
            <text:p>Arena, Vienna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21" calcext:value-type="date">
            <text:p>1990-04-21</text:p>
          </table:table-cell>
          <table:table-cell table:style-name="ce3" office:value-type="string" calcext:value-type="string">
            <text:p>Pavillon, Hannover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4-26" calcext:value-type="date">
            <text:p>1990-04-26</text:p>
          </table:table-cell>
          <table:table-cell table:style-name="ce3" office:value-type="string" calcext:value-type="string">
            <text:p>Montmartre Elysee, Paris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5-14" calcext:value-type="date">
            <text:p>1990-05-14</text:p>
          </table:table-cell>
          <table:table-cell table:style-name="ce3" office:value-type="string" calcext:value-type="string">
            <text:p>Hull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5-18" calcext:value-type="date">
            <text:p>1990-05-18</text:p>
          </table:table-cell>
          <table:table-cell table:style-name="ce3" office:value-type="string" calcext:value-type="string">
            <text:p>New Ritz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5-21" calcext:value-type="date">
            <text:p>1990-05-21</text:p>
          </table:table-cell>
          <table:table-cell table:style-name="ce3" office:value-type="string" calcext:value-type="string">
            <text:p>Park Plaza Hotel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6-20" calcext:value-type="date">
            <text:p>1990-06-20</text:p>
          </table:table-cell>
          <table:table-cell table:style-name="ce3" office:value-type="string" calcext:value-type="string">
            <text:p>Charles Hotel, Perth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6-22" calcext:value-type="date">
            <text:p>1990-06-22</text:p>
          </table:table-cell>
          <table:table-cell table:style-name="ce3" office:value-type="string" calcext:value-type="string">
            <text:p>East's Rugby Club, Brisban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6-23" calcext:value-type="date">
            <text:p>1990-06-23</text:p>
          </table:table-cell>
          <table:table-cell table:style-name="ce3" office:value-type="string" calcext:value-type="string">
            <text:p>Livid Festival, Harold Park Raceway, Sydney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6-24" calcext:value-type="date">
            <text:p>1990-06-24</text:p>
          </table:table-cell>
          <table:table-cell table:style-name="ce3" office:value-type="string" calcext:value-type="string">
            <text:p>ANU Refectory, Canberra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6-27" calcext:value-type="date">
            <text:p>1990-06-27</text:p>
          </table:table-cell>
          <table:table-cell table:style-name="ce3" office:value-type="string" calcext:value-type="string">
            <text:p>Old Lion Hotel, North Adelaid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6-29" calcext:value-type="date">
            <text:p>1990-06-29</text:p>
          </table:table-cell>
          <table:table-cell table:style-name="ce3" office:value-type="string" calcext:value-type="string">
            <text:p>Old Greek Theatre, Melbourn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6-30" calcext:value-type="date">
            <text:p>1990-06-30</text:p>
          </table:table-cell>
          <table:table-cell table:style-name="ce3" office:value-type="string" calcext:value-type="string">
            <text:p>Old Greek Theatre, Melbourn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7-05" calcext:value-type="date">
            <text:p>1990-07-05</text:p>
          </table:table-cell>
          <table:table-cell table:style-name="ce3" office:value-type="string" calcext:value-type="string">
            <text:p>Town Hall, Auckland, New Zea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7-10" calcext:value-type="date">
            <text:p>1990-07-10</text:p>
          </table:table-cell>
          <table:table-cell table:style-name="ce3" office:value-type="string" calcext:value-type="string">
            <text:p>Cambridge Hotel, Newcastl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7-11" calcext:value-type="date">
            <text:p>1990-07-11</text:p>
          </table:table-cell>
          <table:table-cell table:style-name="ce3" office:value-type="string" calcext:value-type="string">
            <text:p>Promises, Sylvania Hotel, Sydney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7-13" calcext:value-type="date">
            <text:p>1990-07-13</text:p>
          </table:table-cell>
          <table:table-cell table:style-name="ce3" office:value-type="string" calcext:value-type="string">
            <text:p>The Venue, Dee Why Hotel, Sydney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7-14" calcext:value-type="date">
            <text:p>1990-07-14</text:p>
          </table:table-cell>
          <table:table-cell table:style-name="ce3" office:value-type="string" calcext:value-type="string">
            <text:p>Selina's, Coogie Bay Hotel, Sydney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7-23" calcext:value-type="date">
            <text:p>1990-07-23</text:p>
          </table:table-cell>
          <table:table-cell table:style-name="ce3" office:value-type="string" calcext:value-type="string">
            <text:p>Kudan-Kaikan Hall, Tokyo, Japa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7-24" calcext:value-type="date">
            <text:p>1990-07-24</text:p>
          </table:table-cell>
          <table:table-cell table:style-name="ce3" office:value-type="string" calcext:value-type="string">
            <text:p>Kyoto, Japa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7-25" calcext:value-type="date">
            <text:p>1990-07-25</text:p>
          </table:table-cell>
          <table:table-cell table:style-name="ce3" office:value-type="string" calcext:value-type="string">
            <text:p>Kyoto, Japa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08-26" calcext:value-type="date">
            <text:p>1990-08-26</text:p>
          </table:table-cell>
          <table:table-cell table:style-name="ce3" office:value-type="string" calcext:value-type="string">
            <text:p>Reading Festiv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0-05" calcext:value-type="date">
            <text:p>1990-10-05</text:p>
          </table:table-cell>
          <table:table-cell table:style-name="ce3" office:value-type="string" calcext:value-type="string">
            <text:p>Rodon Club, Athens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0-06" calcext:value-type="date">
            <text:p>1990-10-06</text:p>
          </table:table-cell>
          <table:table-cell table:style-name="ce3" office:value-type="string" calcext:value-type="string">
            <text:p>Pedio Areos, Athens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0-09" calcext:value-type="date">
            <text:p>1990-10-09</text:p>
          </table:table-cell>
          <table:table-cell table:style-name="ce3" office:value-type="string" calcext:value-type="string">
            <text:p>The Roxanne, Tel Aviv, Israe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0-26" calcext:value-type="date">
            <text:p>1990-10-26</text:p>
          </table:table-cell>
          <table:table-cell table:style-name="ce3" office:value-type="string" calcext:value-type="string">
            <text:p>Waterfront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2-01" calcext:value-type="date">
            <text:p>1990-12-01</text:p>
          </table:table-cell>
          <table:table-cell table:style-name="ce3" office:value-type="string" calcext:value-type="string">
            <text:p>Leicester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2-02" calcext:value-type="date">
            <text:p>1990-12-02</text:p>
          </table:table-cell>
          <table:table-cell table:style-name="ce3" office:value-type="string" calcext:value-type="string">
            <text:p>Nottingham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2-03" calcext:value-type="date">
            <text:p>1990-12-03</text:p>
          </table:table-cell>
          <table:table-cell table:style-name="ce3" office:value-type="string" calcext:value-type="string">
            <text:p>Fridge, Brixt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2-04" calcext:value-type="date">
            <text:p>1990-12-04</text:p>
          </table:table-cell>
          <table:table-cell table:style-name="ce3" office:value-type="string" calcext:value-type="string">
            <text:p>Reading Universti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2-06" calcext:value-type="date">
            <text:p>1990-12-06</text:p>
          </table:table-cell>
          <table:table-cell table:style-name="ce3" office:value-type="string" calcext:value-type="string">
            <text:p>Network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2-07" calcext:value-type="date">
            <text:p>1990-12-07</text:p>
          </table:table-cell>
          <table:table-cell table:style-name="ce3" office:value-type="string" calcext:value-type="string">
            <text:p>Strathclyde University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2-08" calcext:value-type="date">
            <text:p>1990-12-08</text:p>
          </table:table-cell>
          <table:table-cell table:style-name="ce3" office:value-type="string" calcext:value-type="string">
            <text:p>Great Hall, Bradford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2-10" calcext:value-type="date">
            <text:p>1990-12-10</text:p>
          </table:table-cell>
          <table:table-cell table:style-name="ce3" office:value-type="string" calcext:value-type="string">
            <text:p>St. David's Hall, Cardiff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2-11" calcext:value-type="date">
            <text:p>1990-12-11</text:p>
          </table:table-cell>
          <table:table-cell table:style-name="ce3" office:value-type="string" calcext:value-type="string">
            <text:p>Ritz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2-12" calcext:value-type="date">
            <text:p>1990-12-12</text:p>
          </table:table-cell>
          <table:table-cell table:style-name="ce3" office:value-type="string" calcext:value-type="string">
            <text:p>Birmingham Institut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2-14" calcext:value-type="date">
            <text:p>1990-12-14</text:p>
          </table:table-cell>
          <table:table-cell table:style-name="ce3" office:value-type="string" calcext:value-type="string">
            <text:p>Corn Exchange, Cam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0-12-15" calcext:value-type="date">
            <text:p>1990-12-15</text:p>
          </table:table-cell>
          <table:table-cell table:style-name="ce3" office:value-type="string" calcext:value-type="string">
            <text:p>Lancashire Polytechnic, Pres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3-05" calcext:value-type="date">
            <text:p>1991-03-05</text:p>
          </table:table-cell>
          <table:table-cell table:style-name="ce3" office:value-type="string" calcext:value-type="string">
            <text:p>John Peel Session #14 (broadcast Saturday, 23 Marc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5-14" calcext:value-type="date">
            <text:p>1991-05-14</text:p>
          </table:table-cell>
          <table:table-cell table:style-name="ce3" office:value-type="string" calcext:value-type="string">
            <text:p>Docks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5-16" calcext:value-type="date">
            <text:p>1991-05-16</text:p>
          </table:table-cell>
          <table:table-cell table:style-name="ce3" office:value-type="string" calcext:value-type="string">
            <text:p>KD Eden, Prague, Czechoslovak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5-20" calcext:value-type="date">
            <text:p>1991-05-20</text:p>
          </table:table-cell>
          <table:table-cell table:style-name="ce3" office:value-type="string" calcext:value-type="string">
            <text:p>Milan, Ital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5-21" calcext:value-type="date">
            <text:p>1991-05-21</text:p>
          </table:table-cell>
          <table:table-cell table:style-name="ce3" office:value-type="string" calcext:value-type="string">
            <text:p>Bank Austria-Zelt, Vienna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5-22" calcext:value-type="date">
            <text:p>1991-05-22</text:p>
          </table:table-cell>
          <table:table-cell table:style-name="ce3" office:value-type="string" calcext:value-type="string">
            <text:p>Theaterfabrik, Munich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5-23" calcext:value-type="date">
            <text:p>1991-05-23</text:p>
          </table:table-cell>
          <table:table-cell table:style-name="ce3" office:value-type="string" calcext:value-type="string">
            <text:p>Music Hall, Frankfurt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5-24" calcext:value-type="date">
            <text:p>1991-05-24</text:p>
          </table:table-cell>
          <table:table-cell table:style-name="ce3" office:value-type="string" calcext:value-type="string">
            <text:p>Jovel Music Hall, Muenster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5-26" calcext:value-type="date">
            <text:p>1991-05-26</text:p>
          </table:table-cell>
          <table:table-cell table:style-name="ce3" office:value-type="string" calcext:value-type="string">
            <text:p>PC 69, Bielefeld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5-27" calcext:value-type="date">
            <text:p>1991-05-27</text:p>
          </table:table-cell>
          <table:table-cell table:style-name="ce3" office:value-type="string" calcext:value-type="string">
            <text:p>Longhorn, Stuttgart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5-28" calcext:value-type="date">
            <text:p>1991-05-28</text:p>
          </table:table-cell>
          <table:table-cell table:style-name="ce3" office:value-type="string" calcext:value-type="string">
            <text:p>Live Music Hall, Cologne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5-30" calcext:value-type="date">
            <text:p>1991-05-30</text:p>
          </table:table-cell>
          <table:table-cell table:style-name="ce3" office:value-type="string" calcext:value-type="string">
            <text:p>Modernes, Breme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5-31" calcext:value-type="date">
            <text:p>1991-05-31</text:p>
          </table:table-cell>
          <table:table-cell table:style-name="ce3" office:value-type="string" calcext:value-type="string">
            <text:p>Night Town, Rot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6-02" calcext:value-type="date">
            <text:p>1991-06-02</text:p>
          </table:table-cell>
          <table:table-cell table:style-name="ce3" office:value-type="string" calcext:value-type="string">
            <text:p>Metropol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6-04" calcext:value-type="date">
            <text:p>1991-06-04</text:p>
          </table:table-cell>
          <table:table-cell table:style-name="ce3" office:value-type="string" calcext:value-type="string">
            <text:p>Paradiso, Ams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8-03" calcext:value-type="date">
            <text:p>1991-08-03</text:p>
          </table:table-cell>
          <table:table-cell table:style-name="ce3" office:value-type="string" calcext:value-type="string">
            <text:p>Cities in the Park, Heaton Park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8-20" calcext:value-type="date">
            <text:p>1991-08-20</text:p>
          </table:table-cell>
          <table:table-cell table:style-name="ce3" office:value-type="string" calcext:value-type="string">
            <text:p>Ritz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8-21" calcext:value-type="date">
            <text:p>1991-08-21</text:p>
          </table:table-cell>
          <table:table-cell table:style-name="ce3" office:value-type="string" calcext:value-type="string">
            <text:p>Riverside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8-22" calcext:value-type="date">
            <text:p>1991-08-22</text:p>
          </table:table-cell>
          <table:table-cell table:style-name="ce3" office:value-type="string" calcext:value-type="string">
            <text:p>Tic Toc Club, Coventr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08-24" calcext:value-type="date">
            <text:p>1991-08-24</text:p>
          </table:table-cell>
          <table:table-cell table:style-name="ce3" office:value-type="string" calcext:value-type="string">
            <text:p>Reading Festiv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12-02" calcext:value-type="date">
            <text:p>1991-12-02</text:p>
          </table:table-cell>
          <table:table-cell table:style-name="ce3" office:value-type="string" calcext:value-type="string">
            <text:p>Coventry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12-03" calcext:value-type="date">
            <text:p>1991-12-03</text:p>
          </table:table-cell>
          <table:table-cell table:style-name="ce3" office:value-type="string" calcext:value-type="string">
            <text:p>Palace Nightclub, Black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12-06" calcext:value-type="date">
            <text:p>1991-12-06</text:p>
          </table:table-cell>
          <table:table-cell table:style-name="ce3" office:value-type="string" calcext:value-type="string">
            <text:p>Anson Room, Bristol <text:s/>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12-08" calcext:value-type="date">
            <text:p>1991-12-08</text:p>
          </table:table-cell>
          <table:table-cell table:style-name="ce3" office:value-type="string" calcext:value-type="string">
            <text:p>Hull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12-18" calcext:value-type="date">
            <text:p>1991-12-18</text:p>
          </table:table-cell>
          <table:table-cell table:style-name="ce3" office:value-type="string" calcext:value-type="string">
            <text:p>Town Hall, Stockpor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1-12-23" calcext:value-type="date">
            <text:p>1991-12-23</text:p>
          </table:table-cell>
          <table:table-cell table:style-name="ce3" office:value-type="string" calcext:value-type="string">
            <text:p>Town Hall, Stockpor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1-19" calcext:value-type="date">
            <text:p>1992-01-19</text:p>
          </table:table-cell>
          <table:table-cell table:style-name="ce3" office:value-type="string" calcext:value-type="string">
            <text:p>John Peel Session #15 (broadcast Saturday, 15 February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3-14" calcext:value-type="date">
            <text:p>1992-03-14</text:p>
          </table:table-cell>
          <table:table-cell table:style-name="ce3" office:value-type="string" calcext:value-type="string">
            <text:p>Patti Pavilion, Swanse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3-15" calcext:value-type="date">
            <text:p>1992-03-15</text:p>
          </table:table-cell>
          <table:table-cell table:style-name="ce3" office:value-type="string" calcext:value-type="string">
            <text:p>Nottingham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3-16" calcext:value-type="date">
            <text:p>1992-03-16</text:p>
          </table:table-cell>
          <table:table-cell table:style-name="ce3" office:value-type="string" calcext:value-type="string">
            <text:p>Leicester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3-17" calcext:value-type="date">
            <text:p>1992-03-17</text:p>
          </table:table-cell>
          <table:table-cell table:style-name="ce3" office:value-type="string" calcext:value-type="string">
            <text:p>The Whiteley, Stafford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3-18" calcext:value-type="date">
            <text:p>1992-03-18</text:p>
          </table:table-cell>
          <table:table-cell table:style-name="ce3" office:value-type="string" calcext:value-type="string">
            <text:p>Manchester Academ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3-20" calcext:value-type="date">
            <text:p>1992-03-20</text:p>
          </table:table-cell>
          <table:table-cell table:style-name="ce3" office:value-type="string" calcext:value-type="string">
            <text:p>Queen Margaret Union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7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3-21" calcext:value-type="date">
            <text:p>1992-03-21</text:p>
          </table:table-cell>
          <table:table-cell table:style-name="ce3" office:value-type="string" calcext:value-type="string">
            <text:p>Riverside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3-24" calcext:value-type="date">
            <text:p>1992-03-24</text:p>
          </table:table-cell>
          <table:table-cell table:style-name="ce3" office:value-type="string" calcext:value-type="string">
            <text:p>Haigh Building, Liverpool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3-25" calcext:value-type="date">
            <text:p>1992-03-25</text:p>
          </table:table-cell>
          <table:table-cell table:style-name="ce3" office:value-type="string" calcext:value-type="string">
            <text:p>Bradford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3-26" calcext:value-type="date">
            <text:p>1992-03-26</text:p>
          </table:table-cell>
          <table:table-cell table:style-name="ce3" office:value-type="string" calcext:value-type="string">
            <text:p>Sheffield Polytechn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3-27" calcext:value-type="date">
            <text:p>1992-03-27</text:p>
          </table:table-cell>
          <table:table-cell table:style-name="ce3" office:value-type="string" calcext:value-type="string">
            <text:p>Wolverhamp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3-29" calcext:value-type="date">
            <text:p>1992-03-29</text:p>
          </table:table-cell>
          <table:table-cell table:style-name="ce3" office:value-type="string" calcext:value-type="string">
            <text:p>Brixton Academy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3-30" calcext:value-type="date">
            <text:p>1992-03-30</text:p>
          </table:table-cell>
          <table:table-cell table:style-name="ce3" office:value-type="string" calcext:value-type="string">
            <text:p>Corn Exchange, Cam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4-21" calcext:value-type="date">
            <text:p>1992-04-21</text:p>
          </table:table-cell>
          <table:table-cell table:style-name="ce3" office:value-type="string" calcext:value-type="string">
            <text:p>Waterfront, Norwich (BBC Sound City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5-08" calcext:value-type="date">
            <text:p>1992-05-08</text:p>
          </table:table-cell>
          <table:table-cell table:style-name="ce3" office:value-type="string" calcext:value-type="string">
            <text:p>City Hall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5-19" calcext:value-type="date">
            <text:p>1992-05-19</text:p>
          </table:table-cell>
          <table:table-cell table:style-name="ce3" office:value-type="string" calcext:value-type="string">
            <text:p>Town and Country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5-20" calcext:value-type="date">
            <text:p>1992-05-20</text:p>
          </table:table-cell>
          <table:table-cell table:style-name="ce3" office:value-type="string" calcext:value-type="string">
            <text:p>Event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5-23" calcext:value-type="date">
            <text:p>1992-05-23</text:p>
          </table:table-cell>
          <table:table-cell table:style-name="ce3" office:value-type="string" calcext:value-type="string">
            <text:p>Ancienne Belgique, Brussels, Belgiu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5-24" calcext:value-type="date">
            <text:p>1992-05-24</text:p>
          </table:table-cell>
          <table:table-cell table:style-name="ce3" office:value-type="string" calcext:value-type="string">
            <text:p>Effenaar, Eindhoven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5-25" calcext:value-type="date">
            <text:p>1992-05-25</text:p>
          </table:table-cell>
          <table:table-cell table:style-name="ce3" office:value-type="string" calcext:value-type="string">
            <text:p>Paradiso, Ams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5-27" calcext:value-type="date">
            <text:p>1992-05-27</text:p>
          </table:table-cell>
          <table:table-cell table:style-name="ce3" office:value-type="string" calcext:value-type="string">
            <text:p>Barcelona, Spa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6-04" calcext:value-type="date">
            <text:p>1992-06-04</text:p>
          </table:table-cell>
          <table:table-cell table:style-name="ce3" office:value-type="string" calcext:value-type="string">
            <text:p>Theaterfabrik, Munich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6-05" calcext:value-type="date">
            <text:p>1992-06-05</text:p>
          </table:table-cell>
          <table:table-cell table:style-name="ce3" office:value-type="string" calcext:value-type="string">
            <text:p>Live Music Hall, Cologne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6-08" calcext:value-type="date">
            <text:p>1992-06-08</text:p>
          </table:table-cell>
          <table:table-cell table:style-name="ce3" office:value-type="string" calcext:value-type="string">
            <text:p>Huxley's Neue Welt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6-09" calcext:value-type="date">
            <text:p>1992-06-09</text:p>
          </table:table-cell>
          <table:table-cell table:style-name="ce3" office:value-type="string" calcext:value-type="string">
            <text:p>Easy-Schorre, Halle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6-10" calcext:value-type="date">
            <text:p>1992-06-10</text:p>
          </table:table-cell>
          <table:table-cell table:style-name="ce3" office:value-type="string" calcext:value-type="string">
            <text:p>Batschkapp, Frankfurt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6-11" calcext:value-type="date">
            <text:p>1992-06-11</text:p>
          </table:table-cell>
          <table:table-cell table:style-name="ce3" office:value-type="string" calcext:value-type="string">
            <text:p>Komm, Nuernbe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6-12" calcext:value-type="date">
            <text:p>1992-06-12</text:p>
          </table:table-cell>
          <table:table-cell table:style-name="ce3" office:value-type="string" calcext:value-type="string">
            <text:p>Grosse Freiheit 36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6-24" calcext:value-type="date">
            <text:p>1992-06-24</text:p>
          </table:table-cell>
          <table:table-cell table:style-name="ce3" office:value-type="string" calcext:value-type="string">
            <text:p>Tivoli, Buckley (?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6-25" calcext:value-type="date">
            <text:p>1992-06-25</text:p>
          </table:table-cell>
          <table:table-cell table:style-name="ce3" office:value-type="string" calcext:value-type="string">
            <text:p>Krazy House, Liverpool (?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6-27" calcext:value-type="date">
            <text:p>1992-06-27</text:p>
          </table:table-cell>
          <table:table-cell table:style-name="ce3" office:value-type="string" calcext:value-type="string">
            <text:p>Glastonbury Festiv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7-25" calcext:value-type="date">
            <text:p>1992-07-25</text:p>
          </table:table-cell>
          <table:table-cell table:style-name="ce3" office:value-type="string" calcext:value-type="string">
            <text:p>Slough Festival, Upton Court Park, Slou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8-03" calcext:value-type="date">
            <text:p>1992-08-03</text:p>
          </table:table-cell>
          <table:table-cell table:style-name="ce3" office:value-type="string" calcext:value-type="string">
            <text:p>Pyramid Centre, Portsmout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9-15" calcext:value-type="date">
            <text:p>1992-09-15</text:p>
          </table:table-cell>
          <table:table-cell table:style-name="ce3" office:value-type="string" calcext:value-type="string">
            <text:p>Ritz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09-22" calcext:value-type="date">
            <text:p>1992-09-22</text:p>
          </table:table-cell>
          <table:table-cell table:style-name="ce3" office:value-type="string" calcext:value-type="string">
            <text:p>Town and Country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10-03" calcext:value-type="date">
            <text:p>1992-10-03</text:p>
          </table:table-cell>
          <table:table-cell table:style-name="ce3" office:value-type="string" calcext:value-type="string">
            <text:p>Free Trade H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10-15" calcext:value-type="date">
            <text:p>1992-10-15</text:p>
          </table:table-cell>
          <table:table-cell table:style-name="ce3" office:value-type="string" calcext:value-type="string">
            <text:p>Milos Club, Salonica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10-16" calcext:value-type="date">
            <text:p>1992-10-16</text:p>
          </table:table-cell>
          <table:table-cell table:style-name="ce3" office:value-type="string" calcext:value-type="string">
            <text:p>Rodon Club, Athens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10-17" calcext:value-type="date">
            <text:p>1992-10-17</text:p>
          </table:table-cell>
          <table:table-cell table:style-name="ce3" office:value-type="string" calcext:value-type="string">
            <text:p>Rodon Club, Athens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11-19" calcext:value-type="date">
            <text:p>1992-11-19</text:p>
          </table:table-cell>
          <table:table-cell table:style-name="ce3" office:value-type="string" calcext:value-type="string">
            <text:p>Town Hall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2-12-18" calcext:value-type="date">
            <text:p>1992-12-18</text:p>
          </table:table-cell>
          <table:table-cell table:style-name="ce3" office:value-type="string" calcext:value-type="string">
            <text:p>Queen Margaret Union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2-28" calcext:value-type="date">
            <text:p>1993-02-28</text:p>
          </table:table-cell>
          <table:table-cell table:style-name="ce3" office:value-type="string" calcext:value-type="string">
            <text:p>John Peel Session #16 (broadcast Saturday, 13 Marc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4-07" calcext:value-type="date">
            <text:p>1993-04-07</text:p>
          </table:table-cell>
          <table:table-cell table:style-name="ce3" office:value-type="string" calcext:value-type="string">
            <text:p>Hallam University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5-01" calcext:value-type="date">
            <text:p>1993-05-01</text:p>
          </table:table-cell>
          <table:table-cell table:style-name="ce3" office:value-type="string" calcext:value-type="string">
            <text:p>Mark Goodier session (broadcast Monday, 17 May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5-05" calcext:value-type="date">
            <text:p>1993-05-05</text:p>
          </table:table-cell>
          <table:table-cell table:style-name="ce3" office:value-type="string" calcext:value-type="string">
            <text:p>Students Union, <text:s/>Newcastle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5-06" calcext:value-type="date">
            <text:p>1993-05-06</text:p>
          </table:table-cell>
          <table:table-cell table:style-name="ce3" office:value-type="string" calcext:value-type="string">
            <text:p>Students Union, <text:s/>Newcastle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5-07" calcext:value-type="date">
            <text:p>1993-05-07</text:p>
          </table:table-cell>
          <table:table-cell table:style-name="ce3" office:value-type="string" calcext:value-type="string">
            <text:p>Students Union, Manchester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5-08" calcext:value-type="date">
            <text:p>1993-05-08</text:p>
          </table:table-cell>
          <table:table-cell table:style-name="ce3" office:value-type="string" calcext:value-type="string">
            <text:p>Methodist Mission Central Hall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5-09" calcext:value-type="date">
            <text:p>1993-05-09</text:p>
          </table:table-cell>
          <table:table-cell table:style-name="ce3" office:value-type="string" calcext:value-type="string">
            <text:p>University of East Anglia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5-10" calcext:value-type="date">
            <text:p>1993-05-10</text:p>
          </table:table-cell>
          <table:table-cell table:style-name="ce3" office:value-type="string" calcext:value-type="string">
            <text:p>Junction, Cam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5-12" calcext:value-type="date">
            <text:p>1993-05-12</text:p>
          </table:table-cell>
          <table:table-cell table:style-name="ce3" office:value-type="string" calcext:value-type="string">
            <text:p>The Road Mender, Northamp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5-13" calcext:value-type="date">
            <text:p>1993-05-13</text:p>
          </table:table-cell>
          <table:table-cell table:style-name="ce3" office:value-type="string" calcext:value-type="string">
            <text:p>Leeds Universiy Uni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5-15" calcext:value-type="date">
            <text:p>1993-05-15</text:p>
          </table:table-cell>
          <table:table-cell table:style-name="ce3" office:value-type="string" calcext:value-type="string">
            <text:p>Clapham Grand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5-16" calcext:value-type="date">
            <text:p>1993-05-16</text:p>
          </table:table-cell>
          <table:table-cell table:style-name="ce3" office:value-type="string" calcext:value-type="string">
            <text:p>Clapham Grand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5-17" calcext:value-type="date">
            <text:p>1993-05-17</text:p>
          </table:table-cell>
          <table:table-cell table:style-name="ce3" office:value-type="string" calcext:value-type="string">
            <text:p>Civic <text:s/>Hall, Wolverhamp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5-18" calcext:value-type="date">
            <text:p>1993-05-18</text:p>
          </table:table-cell>
          <table:table-cell table:style-name="ce3" office:value-type="string" calcext:value-type="string">
            <text:p>Pyramid Centre, Portsmout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5-19" calcext:value-type="date">
            <text:p>1993-05-19</text:p>
          </table:table-cell>
          <table:table-cell table:style-name="ce3" office:value-type="string" calcext:value-type="string">
            <text:p>Victoria Rooms, Brist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8-19" calcext:value-type="date">
            <text:p>1993-08-19</text:p>
          </table:table-cell>
          <table:table-cell table:style-name="ce3" office:value-type="string" calcext:value-type="string">
            <text:p>Trocadero, Philadelphia, Pennsylva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8-20" calcext:value-type="date">
            <text:p>1993-08-20</text:p>
          </table:table-cell>
          <table:table-cell table:style-name="ce3" office:value-type="string" calcext:value-type="string">
            <text:p>The Grand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8-21" calcext:value-type="date">
            <text:p>1993-08-21</text:p>
          </table:table-cell>
          <table:table-cell table:style-name="ce3" office:value-type="string" calcext:value-type="string">
            <text:p>Axis, Boston, Massachusett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8-23" calcext:value-type="date">
            <text:p>1993-08-23</text:p>
          </table:table-cell>
          <table:table-cell table:style-name="ce3" office:value-type="string" calcext:value-type="string">
            <text:p>Agora Ballroom, Cleveland, Ohi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8-24" calcext:value-type="date">
            <text:p>1993-08-24</text:p>
          </table:table-cell>
          <table:table-cell table:style-name="ce3" office:value-type="string" calcext:value-type="string">
            <text:p>Opera House, Toronto, Canad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8-25" calcext:value-type="date">
            <text:p>1993-08-25</text:p>
          </table:table-cell>
          <table:table-cell table:style-name="ce3" office:value-type="string" calcext:value-type="string">
            <text:p>St. Andrews, Detroit, Michiga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8-27" calcext:value-type="date">
            <text:p>1993-08-27</text:p>
          </table:table-cell>
          <table:table-cell table:style-name="ce3" office:value-type="string" calcext:value-type="string">
            <text:p>Bogarts, Cincinnati, Ohi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8-28" calcext:value-type="date">
            <text:p>1993-08-28</text:p>
          </table:table-cell>
          <table:table-cell table:style-name="ce3" office:value-type="string" calcext:value-type="string">
            <text:p>Cabaret Metro, Chicago, Illinoi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8-29" calcext:value-type="date">
            <text:p>1993-08-29</text:p>
          </table:table-cell>
          <table:table-cell table:style-name="ce3" office:value-type="string" calcext:value-type="string">
            <text:p>Barrymore Theater, Madison, Wiscons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8-30" calcext:value-type="date">
            <text:p>1993-08-30</text:p>
          </table:table-cell>
          <table:table-cell table:style-name="ce3" office:value-type="string" calcext:value-type="string">
            <text:p>First Avenue, Minneapolis, Minnesot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9-02" calcext:value-type="date">
            <text:p>1993-09-02</text:p>
          </table:table-cell>
          <table:table-cell table:style-name="ce3" office:value-type="string" calcext:value-type="string">
            <text:p>Backstage, Seattle, Washing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9-04" calcext:value-type="date">
            <text:p>1993-09-04</text:p>
          </table:table-cell>
          <table:table-cell table:style-name="ce3" office:value-type="string" calcext:value-type="string">
            <text:p>Slim's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9-05" calcext:value-type="date">
            <text:p>1993-09-05</text:p>
          </table:table-cell>
          <table:table-cell table:style-name="ce3" office:value-type="string" calcext:value-type="string">
            <text:p>Slim's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9-07" calcext:value-type="date">
            <text:p>1993-09-07</text:p>
          </table:table-cell>
          <table:table-cell table:style-name="ce3" office:value-type="string" calcext:value-type="string">
            <text:p>Roxy, Hollywood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9-10" calcext:value-type="date">
            <text:p>1993-09-10</text:p>
          </table:table-cell>
          <table:table-cell table:style-name="ce3" office:value-type="string" calcext:value-type="string">
            <text:p>Trees, Dallas, Texa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9-11" calcext:value-type="date">
            <text:p>1993-09-11</text:p>
          </table:table-cell>
          <table:table-cell table:style-name="ce3" office:value-type="string" calcext:value-type="string">
            <text:p>Liberty Lunch, Austin, Texa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9-13" calcext:value-type="date">
            <text:p>1993-09-13</text:p>
          </table:table-cell>
          <table:table-cell table:style-name="ce3" office:value-type="string" calcext:value-type="string">
            <text:p>Masquerade, Atlanta, Georg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9-14" calcext:value-type="date">
            <text:p>1993-09-14</text:p>
          </table:table-cell>
          <table:table-cell table:style-name="ce3" office:value-type="string" calcext:value-type="string">
            <text:p>40 Watt Club, Athens, Georg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9-16" calcext:value-type="date">
            <text:p>1993-09-16</text:p>
          </table:table-cell>
          <table:table-cell table:style-name="ce3" office:value-type="string" calcext:value-type="string">
            <text:p>Black Cat, Washington, D.C.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09-17" calcext:value-type="date">
            <text:p>1993-09-17</text:p>
          </table:table-cell>
          <table:table-cell table:style-name="ce3" office:value-type="string" calcext:value-type="string">
            <text:p>Academy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0-01" calcext:value-type="date">
            <text:p>1993-10-01</text:p>
          </table:table-cell>
          <table:table-cell table:style-name="ce3" office:value-type="string" calcext:value-type="string">
            <text:p>Grosse Freiheit 36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0-04" calcext:value-type="date">
            <text:p>1993-10-04</text:p>
          </table:table-cell>
          <table:table-cell table:style-name="ce3" office:value-type="string" calcext:value-type="string">
            <text:p>Vier Linden, Hildesheim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0-05" calcext:value-type="date">
            <text:p>1993-10-05</text:p>
          </table:table-cell>
          <table:table-cell table:style-name="ce3" office:value-type="string" calcext:value-type="string">
            <text:p>Wartesaal, Cologne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0-06" calcext:value-type="date">
            <text:p>1993-10-06</text:p>
          </table:table-cell>
          <table:table-cell table:style-name="ce3" office:value-type="string" calcext:value-type="string">
            <text:p>Live Station, Dortmund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0-08" calcext:value-type="date">
            <text:p>1993-10-08</text:p>
          </table:table-cell>
          <table:table-cell table:style-name="ce3" office:value-type="string" calcext:value-type="string">
            <text:p>L'Arapaho, Paris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0-11" calcext:value-type="date">
            <text:p>1993-10-11</text:p>
          </table:table-cell>
          <table:table-cell table:style-name="ce3" office:value-type="string" calcext:value-type="string">
            <text:p>Batschkapp, Frankfurt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0-17" calcext:value-type="date">
            <text:p>1993-10-17</text:p>
          </table:table-cell>
          <table:table-cell table:style-name="ce3" office:value-type="string" calcext:value-type="string">
            <text:p>Paradiso, Ams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0-19" calcext:value-type="date">
            <text:p>1993-10-19</text:p>
          </table:table-cell>
          <table:table-cell table:style-name="ce3" office:value-type="string" calcext:value-type="string">
            <text:p>Kentish Town Foru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0-20" calcext:value-type="date">
            <text:p>1993-10-20</text:p>
          </table:table-cell>
          <table:table-cell table:style-name="ce3" office:value-type="string" calcext:value-type="string">
            <text:p>Hub Paragon, Walcot, Bat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0-23" calcext:value-type="date">
            <text:p>1993-10-23</text:p>
          </table:table-cell>
          <table:table-cell table:style-name="ce3" office:value-type="string" calcext:value-type="string">
            <text:p>Tivoli Theatre, Dubl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0-24" calcext:value-type="date">
            <text:p>1993-10-24</text:p>
          </table:table-cell>
          <table:table-cell table:style-name="ce3" office:value-type="string" calcext:value-type="string">
            <text:p>Limelight, Belfas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2-02" calcext:value-type="date">
            <text:p>1993-12-02</text:p>
          </table:table-cell>
          <table:table-cell table:style-name="ce3" office:value-type="string" calcext:value-type="string">
            <text:p>John Peel Session #17 (broadcast Wednesday, January 12 1994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2-06" calcext:value-type="date">
            <text:p>1993-12-06</text:p>
          </table:table-cell>
          <table:table-cell table:style-name="ce3" office:value-type="string" calcext:value-type="string">
            <text:p>Roadhous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2-07" calcext:value-type="date">
            <text:p>1993-12-07</text:p>
          </table:table-cell>
          <table:table-cell table:style-name="ce3" office:value-type="string" calcext:value-type="string">
            <text:p>Roadhous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2-08" calcext:value-type="date">
            <text:p>1993-12-08</text:p>
          </table:table-cell>
          <table:table-cell table:style-name="ce3" office:value-type="string" calcext:value-type="string">
            <text:p>Roadhous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2-09" calcext:value-type="date">
            <text:p>1993-12-09</text:p>
          </table:table-cell>
          <table:table-cell table:style-name="ce3" office:value-type="string" calcext:value-type="string">
            <text:p>Roadhous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2-27" calcext:value-type="date">
            <text:p>1993-12-27</text:p>
          </table:table-cell>
          <table:table-cell table:style-name="ce3" office:value-type="string" calcext:value-type="string">
            <text:p>Al's Music Caf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3-12-28" calcext:value-type="date">
            <text:p>1993-12-28</text:p>
          </table:table-cell>
          <table:table-cell table:style-name="ce3" office:value-type="string" calcext:value-type="string">
            <text:p>Almada, Portug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1-20" calcext:value-type="date">
            <text:p>1994-01-20</text:p>
          </table:table-cell>
          <table:table-cell table:style-name="ce3" office:value-type="string" calcext:value-type="string">
            <text:p>Lomax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1-21" calcext:value-type="date">
            <text:p>1994-01-21</text:p>
          </table:table-cell>
          <table:table-cell table:style-name="ce3" office:value-type="string" calcext:value-type="string">
            <text:p>Lomax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1-22" calcext:value-type="date">
            <text:p>1994-01-22</text:p>
          </table:table-cell>
          <table:table-cell table:style-name="ce3" office:value-type="string" calcext:value-type="string">
            <text:p>Lomax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1-28" calcext:value-type="date">
            <text:p>1994-01-28</text:p>
          </table:table-cell>
          <table:table-cell table:style-name="ce3" office:value-type="string" calcext:value-type="string">
            <text:p>The Fridge, Brixt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1-29" calcext:value-type="date">
            <text:p>1994-01-29</text:p>
          </table:table-cell>
          <table:table-cell table:style-name="ce3" office:value-type="string" calcext:value-type="string">
            <text:p>Oxford Venue, Ox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1-30" calcext:value-type="date">
            <text:p>1994-01-30</text:p>
          </table:table-cell>
          <table:table-cell table:style-name="ce3" office:value-type="string" calcext:value-type="string">
            <text:p>Oxford Venue, Ox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1-31" calcext:value-type="date">
            <text:p>1994-01-31</text:p>
          </table:table-cell>
          <table:table-cell table:style-name="ce3" office:value-type="string" calcext:value-type="string">
            <text:p>Oxford Venue, Ox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2-05" calcext:value-type="date">
            <text:p>1994-02-05</text:p>
          </table:table-cell>
          <table:table-cell table:style-name="ce3" office:value-type="string" calcext:value-type="string">
            <text:p>John Peel Session #17 (broadcast date; recorded <text:s/>Wed., 8 Dec. 1993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3-08" calcext:value-type="date">
            <text:p>1994-03-08</text:p>
          </table:table-cell>
          <table:table-cell table:style-name="ce3" office:value-type="string" calcext:value-type="string">
            <text:p>ICA, The Mall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4-29" calcext:value-type="date">
            <text:p>1994-04-29</text:p>
          </table:table-cell>
          <table:table-cell table:style-name="ce3" office:value-type="string" calcext:value-type="string">
            <text:p>Shepherds Bush Empir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5-24" calcext:value-type="date">
            <text:p>1994-05-24</text:p>
          </table:table-cell>
          <table:table-cell table:style-name="ce3" office:value-type="string" calcext:value-type="string">
            <text:p>The Venue, Penz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8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5-25" calcext:value-type="date">
            <text:p>1994-05-25</text:p>
          </table:table-cell>
          <table:table-cell table:style-name="ce3" office:value-type="string" calcext:value-type="string">
            <text:p>Exeter Lemongrove, University of Exe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5-26" calcext:value-type="date">
            <text:p>1994-05-26</text:p>
          </table:table-cell>
          <table:table-cell table:style-name="ce3" office:value-type="string" calcext:value-type="string">
            <text:p>Trinity Centre, Brist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5-28" calcext:value-type="date">
            <text:p>1994-05-28</text:p>
          </table:table-cell>
          <table:table-cell table:style-name="ce3" office:value-type="string" calcext:value-type="string">
            <text:p>Vilnius Rock Festival, Lithua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5-31" calcext:value-type="date">
            <text:p>1994-05-31</text:p>
          </table:table-cell>
          <table:table-cell table:style-name="ce3" office:value-type="string" calcext:value-type="string">
            <text:p>The Anvil, Basingstok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6-01" calcext:value-type="date">
            <text:p>1994-06-01</text:p>
          </table:table-cell>
          <table:table-cell table:style-name="ce3" office:value-type="string" calcext:value-type="string">
            <text:p>Queen Elizabeth Hall, Old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6-03" calcext:value-type="date">
            <text:p>1994-06-03</text:p>
          </table:table-cell>
          <table:table-cell table:style-name="ce3" office:value-type="string" calcext:value-type="string">
            <text:p>Riverside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6-05" calcext:value-type="date">
            <text:p>1994-06-05</text:p>
          </table:table-cell>
          <table:table-cell table:style-name="ce3" office:value-type="string" calcext:value-type="string">
            <text:p>Assembly Rooms, Derb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6-06" calcext:value-type="date">
            <text:p>1994-06-06</text:p>
          </table:table-cell>
          <table:table-cell table:style-name="ce3" office:value-type="string" calcext:value-type="string">
            <text:p>Riley Smith Hall, Leeds University Uni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6-20" calcext:value-type="date">
            <text:p>1994-06-20</text:p>
          </table:table-cell>
          <table:table-cell table:style-name="ce3" office:value-type="string" calcext:value-type="string">
            <text:p>Paradise Factory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7-06" calcext:value-type="date">
            <text:p>1994-07-06</text:p>
          </table:table-cell>
          <table:table-cell table:style-name="ce3" office:value-type="string" calcext:value-type="string">
            <text:p>Plaza, Glasgow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9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7-15" calcext:value-type="date">
            <text:p>1994-07-15</text:p>
          </table:table-cell>
          <table:table-cell table:style-name="ce3" office:value-type="string" calcext:value-type="string">
            <text:p>Main Stage, Phoenix Festival, Stratford-on-Av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8-13" calcext:value-type="date">
            <text:p>1994-08-13</text:p>
          </table:table-cell>
          <table:table-cell table:style-name="ce3" office:value-type="string" calcext:value-type="string">
            <text:p>The Arena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8-15" calcext:value-type="date">
            <text:p>1994-08-15</text:p>
          </table:table-cell>
          <table:table-cell table:style-name="ce3" office:value-type="string" calcext:value-type="string">
            <text:p>The Acropolis, Calton Hill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8-15" calcext:value-type="date">
            <text:p>1994-08-15</text:p>
          </table:table-cell>
          <table:table-cell table:style-name="ce3" office:value-type="string" calcext:value-type="string">
            <text:p>The Volcano Tent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01" calcext:value-type="date">
            <text:p>1994-09-01</text:p>
          </table:table-cell>
          <table:table-cell table:style-name="ce3" office:value-type="string" calcext:value-type="string">
            <text:p>Roadhous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02" calcext:value-type="date">
            <text:p>1994-09-02</text:p>
          </table:table-cell>
          <table:table-cell table:style-name="ce3" office:value-type="string" calcext:value-type="string">
            <text:p>Roadhous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03" calcext:value-type="date">
            <text:p>1994-09-03</text:p>
          </table:table-cell>
          <table:table-cell table:style-name="ce3" office:value-type="string" calcext:value-type="string">
            <text:p>Leadmill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07" calcext:value-type="date">
            <text:p>1994-09-07</text:p>
          </table:table-cell>
          <table:table-cell table:style-name="ce3" office:value-type="string" calcext:value-type="string">
            <text:p>Club Babyhead, Providence, Rhode Is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08" calcext:value-type="date">
            <text:p>1994-09-08</text:p>
          </table:table-cell>
          <table:table-cell table:style-name="ce3" office:value-type="string" calcext:value-type="string">
            <text:p>Axis, Boston, Massachusett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09" calcext:value-type="date">
            <text:p>1994-09-09</text:p>
          </table:table-cell>
          <table:table-cell table:style-name="ce3" office:value-type="string" calcext:value-type="string">
            <text:p>Black Cat, Washington D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10" calcext:value-type="date">
            <text:p>1994-09-10</text:p>
          </table:table-cell>
          <table:table-cell table:style-name="ce3" office:value-type="string" calcext:value-type="string">
            <text:p>Tramps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11" calcext:value-type="date">
            <text:p>1994-09-11</text:p>
          </table:table-cell>
          <table:table-cell table:style-name="ce3" office:value-type="string" calcext:value-type="string">
            <text:p>Trocadero, Philadelphia, Pennsylva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13" calcext:value-type="date">
            <text:p>1994-09-13</text:p>
          </table:table-cell>
          <table:table-cell table:style-name="ce3" office:value-type="string" calcext:value-type="string">
            <text:p>RPM Club, Toronto, Canad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14" calcext:value-type="date">
            <text:p>1994-09-14</text:p>
          </table:table-cell>
          <table:table-cell table:style-name="ce3" office:value-type="string" calcext:value-type="string">
            <text:p>Blind Pig, Ann Arbor, Michiga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15" calcext:value-type="date">
            <text:p>1994-09-15</text:p>
          </table:table-cell>
          <table:table-cell table:style-name="ce3" office:value-type="string" calcext:value-type="string">
            <text:p>Bogart's, Cincinnati, Ohi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16" calcext:value-type="date">
            <text:p>1994-09-16</text:p>
          </table:table-cell>
          <table:table-cell table:style-name="ce3" office:value-type="string" calcext:value-type="string">
            <text:p>Cabaret Metro, Chicago, Illinoi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17" calcext:value-type="date">
            <text:p>1994-09-17</text:p>
          </table:table-cell>
          <table:table-cell table:style-name="ce3" office:value-type="string" calcext:value-type="string">
            <text:p>First Avenue, Minneapolis, Minnesot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20" calcext:value-type="date">
            <text:p>1994-09-20</text:p>
          </table:table-cell>
          <table:table-cell table:style-name="ce3" office:value-type="string" calcext:value-type="string">
            <text:p>The Starfish Room, Vancouver, British Columbia, Canad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21" calcext:value-type="date">
            <text:p>1994-09-21</text:p>
          </table:table-cell>
          <table:table-cell table:style-name="ce3" office:value-type="string" calcext:value-type="string">
            <text:p>Backstage, Seattle, Washing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22" calcext:value-type="date">
            <text:p>1994-09-22</text:p>
          </table:table-cell>
          <table:table-cell table:style-name="ce3" office:value-type="string" calcext:value-type="string">
            <text:p>La Luna, Portland, Oreg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24" calcext:value-type="date">
            <text:p>1994-09-24</text:p>
          </table:table-cell>
          <table:table-cell table:style-name="ce3" office:value-type="string" calcext:value-type="string">
            <text:p>Fillmore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09-25" calcext:value-type="date">
            <text:p>1994-09-25</text:p>
          </table:table-cell>
          <table:table-cell table:style-name="ce3" office:value-type="string" calcext:value-type="string">
            <text:p>The Palace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11-20" calcext:value-type="date">
            <text:p>1994-11-20</text:p>
          </table:table-cell>
          <table:table-cell table:style-name="ce3" office:value-type="string" calcext:value-type="string">
            <text:p>John Peel Session #18 (broadcast Saturday, 17 December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11-24" calcext:value-type="date">
            <text:p>1994-11-24</text:p>
          </table:table-cell>
          <table:table-cell table:style-name="ce3" office:value-type="string" calcext:value-type="string">
            <text:p>Bradford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12-19" calcext:value-type="date">
            <text:p>1994-12-19</text:p>
          </table:table-cell>
          <table:table-cell table:style-name="ce3" office:value-type="string" calcext:value-type="string">
            <text:p>Al's Music Cafe (part of Jilly's?)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12-20" calcext:value-type="date">
            <text:p>1994-12-20</text:p>
          </table:table-cell>
          <table:table-cell table:style-name="ce3" office:value-type="string" calcext:value-type="string">
            <text:p>Northwick Theatre, Worc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12-21" calcext:value-type="date">
            <text:p>1994-12-21</text:p>
          </table:table-cell>
          <table:table-cell table:style-name="ce3" office:value-type="string" calcext:value-type="string">
            <text:p>Royal Court Theatre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4-12-22" calcext:value-type="date">
            <text:p>1994-12-22</text:p>
          </table:table-cell>
          <table:table-cell table:style-name="ce3" office:value-type="string" calcext:value-type="string">
            <text:p>Barbican,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03-10" calcext:value-type="date">
            <text:p>1995-03-10</text:p>
          </table:table-cell>
          <table:table-cell table:style-name="ce3" office:value-type="string" calcext:value-type="string">
            <text:p>Foru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03-19" calcext:value-type="date">
            <text:p>1995-03-19</text:p>
          </table:table-cell>
          <table:table-cell table:style-name="ce3" office:value-type="string" calcext:value-type="string">
            <text:p>Roadhouse, Manchester (album release party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03-20" calcext:value-type="date">
            <text:p>1995-03-20</text:p>
          </table:table-cell>
          <table:table-cell table:style-name="ce3" office:value-type="string" calcext:value-type="string">
            <text:p>Roadhous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03-21" calcext:value-type="date">
            <text:p>1995-03-21</text:p>
          </table:table-cell>
          <table:table-cell table:style-name="ce3" office:value-type="string" calcext:value-type="string">
            <text:p>Roadhous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03-22" calcext:value-type="date">
            <text:p>1995-03-22</text:p>
          </table:table-cell>
          <table:table-cell table:style-name="ce3" office:value-type="string" calcext:value-type="string">
            <text:p>Roadhous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04-28" calcext:value-type="date">
            <text:p>1995-04-28</text:p>
          </table:table-cell>
          <table:table-cell table:style-name="ce3" office:value-type="string" calcext:value-type="string">
            <text:p>Salle de la Cité, Rennes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05-08" calcext:value-type="date">
            <text:p>1995-05-08</text:p>
          </table:table-cell>
          <table:table-cell table:style-name="ce3" office:value-type="string" calcext:value-type="string">
            <text:p>Coimbra Student Festival, Coimbra, Portug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05-13" calcext:value-type="date">
            <text:p>1995-05-13</text:p>
          </table:table-cell>
          <table:table-cell table:style-name="ce3" office:value-type="string" calcext:value-type="string">
            <text:p>Saint Lo Festival, Brittany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05-19" calcext:value-type="date">
            <text:p>1995-05-19</text:p>
          </table:table-cell>
          <table:table-cell table:style-name="ce3" office:value-type="string" calcext:value-type="string">
            <text:p>Lisbon, Portug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05-20" calcext:value-type="date">
            <text:p>1995-05-20</text:p>
          </table:table-cell>
          <table:table-cell table:style-name="ce3" office:value-type="string" calcext:value-type="string">
            <text:p>Lisbon, Portug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07-14" calcext:value-type="date">
            <text:p>1995-07-14</text:p>
          </table:table-cell>
          <table:table-cell table:style-name="ce3" office:value-type="string" calcext:value-type="string">
            <text:p>Phoenix Festiv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07-22" calcext:value-type="date">
            <text:p>1995-07-22</text:p>
          </table:table-cell>
          <table:table-cell table:style-name="ce3" office:value-type="string" calcext:value-type="string">
            <text:p>Szene Music Theater, Salzberg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09-17" calcext:value-type="date">
            <text:p>1995-09-17</text:p>
          </table:table-cell>
          <table:table-cell table:style-name="ce3" office:value-type="string" calcext:value-type="string">
            <text:p>Crossing Border Festival, The Hague,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10-08" calcext:value-type="date">
            <text:p>1995-10-08</text:p>
          </table:table-cell>
          <table:table-cell table:style-name="ce3" office:value-type="string" calcext:value-type="string">
            <text:p>Caledonian University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10-23" calcext:value-type="date">
            <text:p>1995-10-23</text:p>
          </table:table-cell>
          <table:table-cell table:style-name="ce3" office:value-type="string" calcext:value-type="string">
            <text:p>Astoria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10-24" calcext:value-type="date">
            <text:p>1995-10-24</text:p>
          </table:table-cell>
          <table:table-cell table:style-name="ce3" office:value-type="string" calcext:value-type="string">
            <text:p>Junction, Cam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12-12" calcext:value-type="date">
            <text:p>1995-12-12</text:p>
          </table:table-cell>
          <table:table-cell table:style-name="ce3" office:value-type="string" calcext:value-type="string">
            <text:p>Mean Fiddler, Dubl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12-17" calcext:value-type="date">
            <text:p>1995-12-17</text:p>
          </table:table-cell>
          <table:table-cell table:style-name="ce3" office:value-type="string" calcext:value-type="string">
            <text:p>John Peel Session #19 (broadcast Friday, December 22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5-12-31" calcext:value-type="date">
            <text:p>1995-12-31</text:p>
          </table:table-cell>
          <table:table-cell table:style-name="ce3" office:value-type="string" calcext:value-type="string">
            <text:p>Volksbuehne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05-30" calcext:value-type="date">
            <text:p>1996-05-30</text:p>
          </table:table-cell>
          <table:table-cell table:style-name="ce3" office:value-type="string" calcext:value-type="string">
            <text:p>Hacienda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06-26" calcext:value-type="date">
            <text:p>1996-06-26</text:p>
          </table:table-cell>
          <table:table-cell table:style-name="ce3" office:value-type="string" calcext:value-type="string">
            <text:p>Astoria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06-27" calcext:value-type="date">
            <text:p>1996-06-27</text:p>
          </table:table-cell>
          <table:table-cell table:style-name="ce3" office:value-type="string" calcext:value-type="string">
            <text:p>Ko-Stalden, Roskilde Festival, Denma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06-27" calcext:value-type="date">
            <text:p>1996-06-27</text:p>
          </table:table-cell>
          <table:table-cell table:style-name="ce3" office:value-type="string" calcext:value-type="string">
            <text:p>Roskilde Festival, Denma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06-29" calcext:value-type="date">
            <text:p>1996-06-29</text:p>
          </table:table-cell>
          <table:table-cell table:style-name="ce3" office:value-type="string" calcext:value-type="string">
            <text:p>Leadmill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06-30" calcext:value-type="date">
            <text:p>1996-06-30</text:p>
          </table:table-cell>
          <table:table-cell table:style-name="ce3" office:value-type="string" calcext:value-type="string">
            <text:p>John Peel Session #20 (broadcast Sunday, 18 August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07-21" calcext:value-type="date">
            <text:p>1996-07-21</text:p>
          </table:table-cell>
          <table:table-cell table:style-name="ce3" office:value-type="string" calcext:value-type="string">
            <text:p>Phoenix Festiv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09-21" calcext:value-type="date">
            <text:p>1996-09-21</text:p>
          </table:table-cell>
          <table:table-cell table:style-name="ce3" office:value-type="string" calcext:value-type="string">
            <text:p>Barcelona, Spa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09-25" calcext:value-type="date">
            <text:p>1996-09-25</text:p>
          </table:table-cell>
          <table:table-cell table:style-name="ce3" office:value-type="string" calcext:value-type="string">
            <text:p>Zodiac, Ox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09-27" calcext:value-type="date">
            <text:p>1996-09-27</text:p>
          </table:table-cell>
          <table:table-cell table:style-name="ce3" office:value-type="string" calcext:value-type="string">
            <text:p>Prince of Wales Centre, Cannoc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09-28" calcext:value-type="date">
            <text:p>1996-09-28</text:p>
          </table:table-cell>
          <table:table-cell table:style-name="ce3" office:value-type="string" calcext:value-type="string">
            <text:p>Corn Exchange, King's Lyn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09-29" calcext:value-type="date">
            <text:p>1996-09-29</text:p>
          </table:table-cell>
          <table:table-cell table:style-name="ce3" office:value-type="string" calcext:value-type="string">
            <text:p>Waterfront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10-01" calcext:value-type="date">
            <text:p>1996-10-01</text:p>
          </table:table-cell>
          <table:table-cell table:style-name="ce3" office:value-type="string" calcext:value-type="string">
            <text:p>Ritz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10-03" calcext:value-type="date">
            <text:p>1996-10-03</text:p>
          </table:table-cell>
          <table:table-cell table:style-name="ce3" office:value-type="string" calcext:value-type="string">
            <text:p>Civic Centre, Aylesbur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10-04" calcext:value-type="date">
            <text:p>1996-10-04</text:p>
          </table:table-cell>
          <table:table-cell table:style-name="ce3" office:value-type="string" calcext:value-type="string">
            <text:p>Town Hall, Chelten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10-05" calcext:value-type="date">
            <text:p>1996-10-05</text:p>
          </table:table-cell>
          <table:table-cell table:style-name="ce3" office:value-type="string" calcext:value-type="string">
            <text:p>Concert Hall, Motherwel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10-06" calcext:value-type="date">
            <text:p>1996-10-06</text:p>
          </table:table-cell>
          <table:table-cell table:style-name="ce3" office:value-type="string" calcext:value-type="string">
            <text:p>South Shields Arts Theatre, South Shiel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10-08" calcext:value-type="date">
            <text:p>1996-10-08</text:p>
          </table:table-cell>
          <table:table-cell table:style-name="ce3" office:value-type="string" calcext:value-type="string">
            <text:p>Assembly Rooms, Worthing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10-11" calcext:value-type="date">
            <text:p>1996-10-11</text:p>
          </table:table-cell>
          <table:table-cell table:style-name="ce3" office:value-type="string" calcext:value-type="string">
            <text:p>Foru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6-12-24" calcext:value-type="date">
            <text:p>1996-12-24</text:p>
          </table:table-cell>
          <table:table-cell table:style-name="ce3" office:value-type="string" calcext:value-type="string">
            <text:p>Volksbuehne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01-28" calcext:value-type="date">
            <text:p>1997-01-28</text:p>
          </table:table-cell>
          <table:table-cell table:style-name="ce3" office:value-type="string" calcext:value-type="string">
            <text:p>Bierkeller, Brist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01-29" calcext:value-type="date">
            <text:p>1997-01-29</text:p>
          </table:table-cell>
          <table:table-cell table:style-name="ce3" office:value-type="string" calcext:value-type="string">
            <text:p>Level 3, Swi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01-30" calcext:value-type="date">
            <text:p>1997-01-30</text:p>
          </table:table-cell>
          <table:table-cell table:style-name="ce3" office:value-type="string" calcext:value-type="string">
            <text:p>Guildhall, Glouc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02-26" calcext:value-type="date">
            <text:p>1997-02-26</text:p>
          </table:table-cell>
          <table:table-cell table:style-name="ce3" office:value-type="string" calcext:value-type="string">
            <text:p>Astoria 2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05-13" calcext:value-type="date">
            <text:p>1997-05-13</text:p>
          </table:table-cell>
          <table:table-cell table:style-name="ce3" office:value-type="string" calcext:value-type="string">
            <text:p>Jilly's Rockworld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05-14" calcext:value-type="date">
            <text:p>1997-05-14</text:p>
          </table:table-cell>
          <table:table-cell table:style-name="ce3" office:value-type="string" calcext:value-type="string">
            <text:p>Jilly's Rockworld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07-27" calcext:value-type="date">
            <text:p>1997-07-27</text:p>
          </table:table-cell>
          <table:table-cell table:style-name="ce3" office:value-type="string" calcext:value-type="string">
            <text:p>Coopers Field, Bute Park, Cardiff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08-02" calcext:value-type="date">
            <text:p>1997-08-02</text:p>
          </table:table-cell>
          <table:table-cell table:style-name="ce3" office:value-type="string" calcext:value-type="string">
            <text:p>Bangor Rugby Club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08-09" calcext:value-type="date">
            <text:p>1997-08-09</text:p>
          </table:table-cell>
          <table:table-cell table:style-name="ce3" office:value-type="string" calcext:value-type="string">
            <text:p>Cas Rock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09-24" calcext:value-type="date">
            <text:p>1997-09-24</text:p>
          </table:table-cell>
          <table:table-cell table:style-name="ce3" office:value-type="string" calcext:value-type="string">
            <text:p>Dingwall's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0-10" calcext:value-type="date">
            <text:p>1997-10-10</text:p>
          </table:table-cell>
          <table:table-cell table:style-name="ce3" office:value-type="string" calcext:value-type="string">
            <text:p>MES DJ's at the 333 Club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1-05" calcext:value-type="date">
            <text:p>1997-11-05</text:p>
          </table:table-cell>
          <table:table-cell table:style-name="ce3" office:value-type="string" calcext:value-type="string">
            <text:p>Sir Henry's, C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1-06" calcext:value-type="date">
            <text:p>1997-11-06</text:p>
          </table:table-cell>
          <table:table-cell table:style-name="ce3" office:value-type="string" calcext:value-type="string">
            <text:p>Mean Fiddler, Dubl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1-07" calcext:value-type="date">
            <text:p>1997-11-07</text:p>
          </table:table-cell>
          <table:table-cell table:style-name="ce3" office:value-type="string" calcext:value-type="string">
            <text:p>Empire Music Hall, Belfast -- NO SH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1-13" calcext:value-type="date">
            <text:p>1997-11-13</text:p>
          </table:table-cell>
          <table:table-cell table:style-name="ce3" office:value-type="string" calcext:value-type="string">
            <text:p>Sankey's Soap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1-19" calcext:value-type="date">
            <text:p>1997-11-19</text:p>
          </table:table-cell>
          <table:table-cell table:style-name="ce3" office:value-type="string" calcext:value-type="string">
            <text:p>Riverside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1-20" calcext:value-type="date">
            <text:p>1997-11-20</text:p>
          </table:table-cell>
          <table:table-cell table:style-name="ce3" office:value-type="string" calcext:value-type="string">
            <text:p>Lemon Tree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1-21" calcext:value-type="date">
            <text:p>1997-11-21</text:p>
          </table:table-cell>
          <table:table-cell table:style-name="ce3" office:value-type="string" calcext:value-type="string">
            <text:p>The Venue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1-23" calcext:value-type="date">
            <text:p>1997-11-23</text:p>
          </table:table-cell>
          <table:table-cell table:style-name="ce3" office:value-type="string" calcext:value-type="string">
            <text:p>The Garage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1-24" calcext:value-type="date">
            <text:p>1997-11-24</text:p>
          </table:table-cell>
          <table:table-cell table:style-name="ce3" office:value-type="string" calcext:value-type="string">
            <text:p>Fat Sam's, Dunde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1-26" calcext:value-type="date">
            <text:p>1997-11-26</text:p>
          </table:table-cell>
          <table:table-cell table:style-name="ce3" office:value-type="string" calcext:value-type="string">
            <text:p>Tivoli, Buckl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1-27" calcext:value-type="date">
            <text:p>1997-11-27</text:p>
          </table:table-cell>
          <table:table-cell table:style-name="ce3" office:value-type="string" calcext:value-type="string">
            <text:p>Zodiac, Ox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1-30" calcext:value-type="date">
            <text:p>1997-11-30</text:p>
          </table:table-cell>
          <table:table-cell table:style-name="ce3" office:value-type="string" calcext:value-type="string">
            <text:p>Stage, Stok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9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2-01" calcext:value-type="date">
            <text:p>1997-12-01</text:p>
          </table:table-cell>
          <table:table-cell table:style-name="ce3" office:value-type="string" calcext:value-type="string">
            <text:p>Irish Centre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2-02" calcext:value-type="date">
            <text:p>1997-12-02</text:p>
          </table:table-cell>
          <table:table-cell table:style-name="ce3" office:value-type="string" calcext:value-type="string">
            <text:p>Krazy House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2-04" calcext:value-type="date">
            <text:p>1997-12-04</text:p>
          </table:table-cell>
          <table:table-cell table:style-name="ce3" office:value-type="string" calcext:value-type="string">
            <text:p>Wedgewood Rooms, Portsmout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2-05" calcext:value-type="date">
            <text:p>1997-12-05</text:p>
          </table:table-cell>
          <table:table-cell table:style-name="ce3" office:value-type="string" calcext:value-type="string">
            <text:p>Kentish Town Foru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2-07" calcext:value-type="date">
            <text:p>1997-12-07</text:p>
          </table:table-cell>
          <table:table-cell table:style-name="ce3" office:value-type="string" calcext:value-type="string">
            <text:p>Junction, Cam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2-08" calcext:value-type="date">
            <text:p>1997-12-08</text:p>
          </table:table-cell>
          <table:table-cell table:style-name="ce3" office:value-type="string" calcext:value-type="string">
            <text:p>Waterfront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7-12-09" calcext:value-type="date">
            <text:p>1997-12-09</text:p>
          </table:table-cell>
          <table:table-cell table:style-name="ce3" office:value-type="string" calcext:value-type="string">
            <text:p>Bierkeller, Brist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02-03" calcext:value-type="date">
            <text:p>1998-02-03</text:p>
          </table:table-cell>
          <table:table-cell table:style-name="ce3" office:value-type="string" calcext:value-type="string">
            <text:p>John Peel Session #21 (broadcast Tuesday, 3 Marc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03-30" calcext:value-type="date">
            <text:p>1998-03-30</text:p>
          </table:table-cell>
          <table:table-cell table:style-name="ce3" office:value-type="string" calcext:value-type="string">
            <text:p>Coney Island High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03-31" calcext:value-type="date">
            <text:p>1998-03-31</text:p>
          </table:table-cell>
          <table:table-cell table:style-name="ce3" office:value-type="string" calcext:value-type="string">
            <text:p>Coney Island High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04-02" calcext:value-type="date">
            <text:p>1998-04-02</text:p>
          </table:table-cell>
          <table:table-cell table:style-name="ce3" office:value-type="string" calcext:value-type="string">
            <text:p>Loop Lounge, Passaic Park, New Jers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04-03" calcext:value-type="date">
            <text:p>1998-04-03</text:p>
          </table:table-cell>
          <table:table-cell table:style-name="ce3" office:value-type="string" calcext:value-type="string">
            <text:p>Middle East, Cambridge, Massachusett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04-04" calcext:value-type="date">
            <text:p>1998-04-04</text:p>
          </table:table-cell>
          <table:table-cell table:style-name="ce3" office:value-type="string" calcext:value-type="string">
            <text:p>Trocadero, Philadelphia, Pennsylva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04-05" calcext:value-type="date">
            <text:p>1998-04-05</text:p>
          </table:table-cell>
          <table:table-cell table:style-name="ce3" office:value-type="string" calcext:value-type="string">
            <text:p>Black Cat, Washington, D.C.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04-07" calcext:value-type="date">
            <text:p>1998-04-07</text:p>
          </table:table-cell>
          <table:table-cell table:style-name="ce3" office:value-type="string" calcext:value-type="string">
            <text:p>Brownies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04-08" calcext:value-type="date">
            <text:p>1998-04-08</text:p>
          </table:table-cell>
          <table:table-cell table:style-name="ce3" office:value-type="string" calcext:value-type="string">
            <text:p>Brownies, New York City, New York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0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04-27" calcext:value-type="date">
            <text:p>1998-04-27</text:p>
          </table:table-cell>
          <table:table-cell table:style-name="ce3" office:value-type="string" calcext:value-type="string">
            <text:p>Dingwalls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04-28" calcext:value-type="date">
            <text:p>1998-04-28</text:p>
          </table:table-cell>
          <table:table-cell table:style-name="ce3" office:value-type="string" calcext:value-type="string">
            <text:p>Dingwalls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04-30" calcext:value-type="date">
            <text:p>1998-04-30</text:p>
          </table:table-cell>
          <table:table-cell table:style-name="ce3" office:value-type="string" calcext:value-type="string">
            <text:p>Alleycat, Reading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08-11" calcext:value-type="date">
            <text:p>1998-08-11</text:p>
          </table:table-cell>
          <table:table-cell table:style-name="ce3" office:value-type="string" calcext:value-type="string">
            <text:p>Students Union, Manchester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08-12" calcext:value-type="date">
            <text:p>1998-08-12</text:p>
          </table:table-cell>
          <table:table-cell table:style-name="ce3" office:value-type="string" calcext:value-type="string">
            <text:p>Astoria 2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10-18" calcext:value-type="date">
            <text:p>1998-10-18</text:p>
          </table:table-cell>
          <table:table-cell table:style-name="ce3" office:value-type="string" calcext:value-type="string">
            <text:p>John Peel Session #22 (broadcast Wednesday, 4 November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10-21" calcext:value-type="date">
            <text:p>1998-10-21</text:p>
          </table:table-cell>
          <table:table-cell table:style-name="ce3" office:value-type="string" calcext:value-type="string">
            <text:p>St. Bernadette's Catholic Social Club, White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10-22" calcext:value-type="date">
            <text:p>1998-10-22</text:p>
          </table:table-cell>
          <table:table-cell table:style-name="ce3" office:value-type="string" calcext:value-type="string">
            <text:p>St. Bernadette's Catholic Social Club, White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12-14" calcext:value-type="date">
            <text:p>1998-12-14</text:p>
          </table:table-cell>
          <table:table-cell table:style-name="ce3" office:value-type="string" calcext:value-type="string">
            <text:p>Fleece and Firkin, Brist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12-16" calcext:value-type="date">
            <text:p>1998-12-16</text:p>
          </table:table-cell>
          <table:table-cell table:style-name="ce3" office:value-type="string" calcext:value-type="string">
            <text:p>Astoria 2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8-12-29" calcext:value-type="date">
            <text:p>1998-12-29</text:p>
          </table:table-cell>
          <table:table-cell table:style-name="ce3" office:value-type="string" calcext:value-type="string">
            <text:p>Ritz Ballroom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2-28" calcext:value-type="date">
            <text:p>1999-02-28</text:p>
          </table:table-cell>
          <table:table-cell table:style-name="ce3" office:value-type="string" calcext:value-type="string">
            <text:p>Ashton Witchwoo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3-01" calcext:value-type="date">
            <text:p>1999-03-01</text:p>
          </table:table-cell>
          <table:table-cell table:style-name="ce3" office:value-type="string" calcext:value-type="string">
            <text:p>Ashton Witchwoo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3-02" calcext:value-type="date">
            <text:p>1999-03-02</text:p>
          </table:table-cell>
          <table:table-cell table:style-name="ce3" office:value-type="string" calcext:value-type="string">
            <text:p>Ashton Witchwoo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4-15" calcext:value-type="date">
            <text:p>1999-04-15</text:p>
          </table:table-cell>
          <table:table-cell table:style-name="ce3" office:value-type="string" calcext:value-type="string">
            <text:p>Robert Elms Session, BBC Greater London Radio (GLR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4-15" calcext:value-type="date">
            <text:p>1999-04-15</text:p>
          </table:table-cell>
          <table:table-cell table:style-name="ce3" office:value-type="string" calcext:value-type="string">
            <text:p>Sound Republic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4-19" calcext:value-type="date">
            <text:p>1999-04-19</text:p>
          </table:table-cell>
          <table:table-cell table:style-name="ce3" office:value-type="string" calcext:value-type="string">
            <text:p>Monarch, Camden, London - a Clint Boon Experience gig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5-03" calcext:value-type="date">
            <text:p>1999-05-03</text:p>
          </table:table-cell>
          <table:table-cell table:style-name="ce3" office:value-type="string" calcext:value-type="string">
            <text:p>Princess Charlotte, Leic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5-04" calcext:value-type="date">
            <text:p>1999-05-04</text:p>
          </table:table-cell>
          <table:table-cell table:style-name="ce3" office:value-type="string" calcext:value-type="string">
            <text:p>Irish Centre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5-05" calcext:value-type="date">
            <text:p>1999-05-05</text:p>
          </table:table-cell>
          <table:table-cell table:style-name="ce3" office:value-type="string" calcext:value-type="string">
            <text:p>Foundry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5-06" calcext:value-type="date">
            <text:p>1999-05-06</text:p>
          </table:table-cell>
          <table:table-cell table:style-name="ce3" office:value-type="string" calcext:value-type="string">
            <text:p>Brighton Centr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5-07" calcext:value-type="date">
            <text:p>1999-05-07</text:p>
          </table:table-cell>
          <table:table-cell table:style-name="ce3" office:value-type="string" calcext:value-type="string">
            <text:p>Salisbury Arts Centr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5-08" calcext:value-type="date">
            <text:p>1999-05-08</text:p>
          </table:table-cell>
          <table:table-cell table:style-name="ce3" office:value-type="string" calcext:value-type="string">
            <text:p>The Crypt, Hasting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5-09" calcext:value-type="date">
            <text:p>1999-05-09</text:p>
          </table:table-cell>
          <table:table-cell table:style-name="ce3" office:value-type="string" calcext:value-type="string">
            <text:p>The Foundry, Sheffield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5-10" calcext:value-type="date">
            <text:p>1999-05-10</text:p>
          </table:table-cell>
          <table:table-cell table:style-name="ce3" office:value-type="string" calcext:value-type="string">
            <text:p>The Attic, Chelten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5-11" calcext:value-type="date">
            <text:p>1999-05-11</text:p>
          </table:table-cell>
          <table:table-cell table:style-name="ce3" office:value-type="string" calcext:value-type="string">
            <text:p>The Junction, Cam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5-12" calcext:value-type="date">
            <text:p>1999-05-12</text:p>
          </table:table-cell>
          <table:table-cell table:style-name="ce3" office:value-type="string" calcext:value-type="string">
            <text:p>Chinnery's, Southe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5-13" calcext:value-type="date">
            <text:p>1999-05-13</text:p>
          </table:table-cell>
          <table:table-cell table:style-name="ce3" office:value-type="string" calcext:value-type="string">
            <text:p>Venue 21, Lu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5-14" calcext:value-type="date">
            <text:p>1999-05-14</text:p>
          </table:table-cell>
          <table:table-cell table:style-name="ce3" office:value-type="string" calcext:value-type="string">
            <text:p>Kentish Town Foru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6-20" calcext:value-type="date">
            <text:p>1999-06-20</text:p>
          </table:table-cell>
          <table:table-cell table:style-name="ce3" office:value-type="string" calcext:value-type="string">
            <text:p>Meltdown Festival, Queen Elizabeth Hall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8-20" calcext:value-type="date">
            <text:p>1999-08-20</text:p>
          </table:table-cell>
          <table:table-cell table:style-name="ce3" office:value-type="string" calcext:value-type="string">
            <text:p>Planet K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8-22" calcext:value-type="date">
            <text:p>1999-08-22</text:p>
          </table:table-cell>
          <table:table-cell table:style-name="ce3" office:value-type="string" calcext:value-type="string">
            <text:p>Flux Festival, Queen's Hall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8-27" calcext:value-type="date">
            <text:p>1999-08-27</text:p>
          </table:table-cell>
          <table:table-cell table:style-name="ce3" office:value-type="string" calcext:value-type="string">
            <text:p>Reading Festiv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8-28" calcext:value-type="date">
            <text:p>1999-08-28</text:p>
          </table:table-cell>
          <table:table-cell table:style-name="ce3" office:value-type="string" calcext:value-type="string">
            <text:p>Leeds Festiv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9-14" calcext:value-type="date">
            <text:p>1999-09-14</text:p>
          </table:table-cell>
          <table:table-cell table:style-name="ce3" office:value-type="string" calcext:value-type="string">
            <text:p>Doornroosje, Nijmegen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9-15" calcext:value-type="date">
            <text:p>1999-09-15</text:p>
          </table:table-cell>
          <table:table-cell table:style-name="ce3" office:value-type="string" calcext:value-type="string">
            <text:p>Paradiso, Ams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9-16" calcext:value-type="date">
            <text:p>1999-09-16</text:p>
          </table:table-cell>
          <table:table-cell table:style-name="ce3" office:value-type="string" calcext:value-type="string">
            <text:p>Vera, Groningen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9-17" calcext:value-type="date">
            <text:p>1999-09-17</text:p>
          </table:table-cell>
          <table:table-cell table:style-name="ce3" office:value-type="string" calcext:value-type="string">
            <text:p>013, Tilburg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9-18" calcext:value-type="date">
            <text:p>1999-09-18</text:p>
          </table:table-cell>
          <table:table-cell table:style-name="ce3" office:value-type="string" calcext:value-type="string">
            <text:p>V.K., Brussels, Belgiu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09-19" calcext:value-type="date">
            <text:p>1999-09-19</text:p>
          </table:table-cell>
          <table:table-cell table:style-name="ce3" office:value-type="string" calcext:value-type="string">
            <text:p>L.V.C., Leiden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10-20" calcext:value-type="date">
            <text:p>1999-10-20</text:p>
          </table:table-cell>
          <table:table-cell table:style-name="ce3" office:value-type="string" calcext:value-type="string">
            <text:p>Dingwalls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12-02" calcext:value-type="date">
            <text:p>1999-12-02</text:p>
          </table:table-cell>
          <table:table-cell table:style-name="ce3" office:value-type="string" calcext:value-type="string">
            <text:p>Planet K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12-19" calcext:value-type="date">
            <text:p>1999-12-19</text:p>
          </table:table-cell>
          <table:table-cell table:style-name="ce3" office:value-type="string" calcext:value-type="string">
            <text:p>Victoria Inn, Derb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12-20" calcext:value-type="date">
            <text:p>1999-12-20</text:p>
          </table:table-cell>
          <table:table-cell table:style-name="ce3" office:value-type="string" calcext:value-type="string">
            <text:p>Boardwalk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12-21" calcext:value-type="date">
            <text:p>1999-12-21</text:p>
          </table:table-cell>
          <table:table-cell table:style-name="ce3" office:value-type="string" calcext:value-type="string">
            <text:p>Ashton Witchwoo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1999-12-22" calcext:value-type="date">
            <text:p>1999-12-22</text:p>
          </table:table-cell>
          <table:table-cell table:style-name="ce3" office:value-type="string" calcext:value-type="string">
            <text:p>Ashton Witchwoo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3-20" calcext:value-type="date">
            <text:p>2000-03-20</text:p>
          </table:table-cell>
          <table:table-cell table:style-name="ce3" office:value-type="string" calcext:value-type="string">
            <text:p>Wellington Club, Hull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0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3-21" calcext:value-type="date">
            <text:p>2000-03-21</text:p>
          </table:table-cell>
          <table:table-cell table:style-name="ce3" office:value-type="string" calcext:value-type="string">
            <text:p>Yales, Wrex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3-22" calcext:value-type="date">
            <text:p>2000-03-22</text:p>
          </table:table-cell>
          <table:table-cell table:style-name="ce3" office:value-type="string" calcext:value-type="string">
            <text:p>Leopard, Donca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3-23" calcext:value-type="date">
            <text:p>2000-03-23</text:p>
          </table:table-cell>
          <table:table-cell table:style-name="ce3" office:value-type="string" calcext:value-type="string">
            <text:p>Fibbers,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3-24" calcext:value-type="date">
            <text:p>2000-03-24</text:p>
          </table:table-cell>
          <table:table-cell table:style-name="ce3" office:value-type="string" calcext:value-type="string">
            <text:p>Duchess of York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5-24" calcext:value-type="date">
            <text:p>2000-05-24</text:p>
          </table:table-cell>
          <table:table-cell table:style-name="ce3" office:value-type="string" calcext:value-type="string">
            <text:p>Astoria 2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6-12" calcext:value-type="date">
            <text:p>2000-06-12</text:p>
          </table:table-cell>
          <table:table-cell table:style-name="ce3" office:value-type="string" calcext:value-type="string">
            <text:p>Witchwood, As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6-13" calcext:value-type="date">
            <text:p>2000-06-13</text:p>
          </table:table-cell>
          <table:table-cell table:style-name="ce3" office:value-type="string" calcext:value-type="string">
            <text:p>Adelphi, Hul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6-14" calcext:value-type="date">
            <text:p>2000-06-14</text:p>
          </table:table-cell>
          <table:table-cell table:style-name="ce3" office:value-type="string" calcext:value-type="string">
            <text:p>Cornerhouse, Middlesborou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6-15" calcext:value-type="date">
            <text:p>2000-06-15</text:p>
          </table:table-cell>
          <table:table-cell table:style-name="ce3" office:value-type="string" calcext:value-type="string">
            <text:p>King Tut's Wah Wah Hut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6-16" calcext:value-type="date">
            <text:p>2000-06-16</text:p>
          </table:table-cell>
          <table:table-cell table:style-name="ce3" office:value-type="string" calcext:value-type="string">
            <text:p>Liquid Rooms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6-17" calcext:value-type="date">
            <text:p>2000-06-17</text:p>
          </table:table-cell>
          <table:table-cell table:style-name="ce3" office:value-type="string" calcext:value-type="string">
            <text:p>Dexter's, Dunde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6-18" calcext:value-type="date">
            <text:p>2000-06-18</text:p>
          </table:table-cell>
          <table:table-cell table:style-name="ce3" office:value-type="string" calcext:value-type="string">
            <text:p>Glow 303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8-08" calcext:value-type="date">
            <text:p>2000-08-08</text:p>
          </table:table-cell>
          <table:table-cell table:style-name="ce3" office:value-type="string" calcext:value-type="string">
            <text:p>Festival de Arcos de Valdevez, Portug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8-13" calcext:value-type="date">
            <text:p>2000-08-13</text:p>
          </table:table-cell>
          <table:table-cell table:style-name="ce3" office:value-type="string" calcext:value-type="string">
            <text:p>Water's Edge Festival, Castlefield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09-22" calcext:value-type="date">
            <text:p>2000-09-22</text:p>
          </table:table-cell>
          <table:table-cell table:style-name="ce3" office:value-type="string" calcext:value-type="string">
            <text:p>Royal Festival Hall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10-06" calcext:value-type="date">
            <text:p>2000-10-06</text:p>
          </table:table-cell>
          <table:table-cell table:style-name="ce3" office:value-type="string" calcext:value-type="string">
            <text:p>StAnza Poetry Festival, St. Andrew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11-15" calcext:value-type="date">
            <text:p>2000-11-15</text:p>
          </table:table-cell>
          <table:table-cell table:style-name="ce3" office:value-type="string" calcext:value-type="string">
            <text:p>HMV Records, Oxford Street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11-21" calcext:value-type="date">
            <text:p>2000-11-21</text:p>
          </table:table-cell>
          <table:table-cell table:style-name="ce3" office:value-type="string" calcext:value-type="string">
            <text:p>Rock City, Nott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11-22" calcext:value-type="date">
            <text:p>2000-11-22</text:p>
          </table:table-cell>
          <table:table-cell table:style-name="ce3" office:value-type="string" calcext:value-type="string">
            <text:p>Dingwalls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11-24" calcext:value-type="date">
            <text:p>2000-11-24</text:p>
          </table:table-cell>
          <table:table-cell table:style-name="ce3" office:value-type="string" calcext:value-type="string">
            <text:p>Lomax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11-25" calcext:value-type="date">
            <text:p>2000-11-25</text:p>
          </table:table-cell>
          <table:table-cell table:style-name="ce3" office:value-type="string" calcext:value-type="string">
            <text:p>Liquid Room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11-26" calcext:value-type="date">
            <text:p>2000-11-26</text:p>
          </table:table-cell>
          <table:table-cell table:style-name="ce3" office:value-type="string" calcext:value-type="string">
            <text:p>The Garage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11-27" calcext:value-type="date">
            <text:p>2000-11-27</text:p>
          </table:table-cell>
          <table:table-cell table:style-name="ce3" office:value-type="string" calcext:value-type="string">
            <text:p>Sheffield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11-29" calcext:value-type="date">
            <text:p>2000-11-29</text:p>
          </table:table-cell>
          <table:table-cell table:style-name="ce3" office:value-type="string" calcext:value-type="string">
            <text:p>Music Box, next to Jilly's Rock World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11-30" calcext:value-type="date">
            <text:p>2000-11-30</text:p>
          </table:table-cell>
          <table:table-cell table:style-name="ce3" office:value-type="string" calcext:value-type="string">
            <text:p>Irish Centre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12-01" calcext:value-type="date">
            <text:p>2000-12-01</text:p>
          </table:table-cell>
          <table:table-cell table:style-name="ce3" office:value-type="string" calcext:value-type="string">
            <text:p>The Dome, Whitley Ba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0-12-02" calcext:value-type="date">
            <text:p>2000-12-02</text:p>
          </table:table-cell>
          <table:table-cell table:style-name="ce3" office:value-type="string" calcext:value-type="string">
            <text:p>Princess Charlotte, Leic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2-24" calcext:value-type="date">
            <text:p>2001-02-24</text:p>
          </table:table-cell>
          <table:table-cell table:style-name="ce3" office:value-type="string" calcext:value-type="string">
            <text:p>Red Box, Dubl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4-05" calcext:value-type="date">
            <text:p>2001-04-05</text:p>
          </table:table-cell>
          <table:table-cell table:style-name="ce3" office:value-type="string" calcext:value-type="string">
            <text:p>Bolwerk, Sneek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4-06" calcext:value-type="date">
            <text:p>2001-04-06</text:p>
          </table:table-cell>
          <table:table-cell table:style-name="ce3" office:value-type="string" calcext:value-type="string">
            <text:p>Patronaat, Haarle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4-07" calcext:value-type="date">
            <text:p>2001-04-07</text:p>
          </table:table-cell>
          <table:table-cell table:style-name="ce3" office:value-type="string" calcext:value-type="string">
            <text:p>Melkweg, Ams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4-12" calcext:value-type="date">
            <text:p>2001-04-12</text:p>
          </table:table-cell>
          <table:table-cell table:style-name="ce3" office:value-type="string" calcext:value-type="string">
            <text:p>Trinity College, Dublin, Ir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4-16" calcext:value-type="date">
            <text:p>2001-04-16</text:p>
          </table:table-cell>
          <table:table-cell table:style-name="ce3" office:value-type="string" calcext:value-type="string">
            <text:p>TJ's, Newpor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4-17" calcext:value-type="date">
            <text:p>2001-04-17</text:p>
          </table:table-cell>
          <table:table-cell table:style-name="ce3" office:value-type="string" calcext:value-type="string">
            <text:p>Concorde 2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4-18" calcext:value-type="date">
            <text:p>2001-04-18</text:p>
          </table:table-cell>
          <table:table-cell table:style-name="ce3" office:value-type="string" calcext:value-type="string">
            <text:p>Union Bar, Maidston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4-19" calcext:value-type="date">
            <text:p>2001-04-19</text:p>
          </table:table-cell>
          <table:table-cell table:style-name="ce3" office:value-type="string" calcext:value-type="string">
            <text:p>Arts Centre, Col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4-20" calcext:value-type="date">
            <text:p>2001-04-20</text:p>
          </table:table-cell>
          <table:table-cell table:style-name="ce3" office:value-type="string" calcext:value-type="string">
            <text:p>Arts Centre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0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4-21" calcext:value-type="date">
            <text:p>2001-04-21</text:p>
          </table:table-cell>
          <table:table-cell table:style-name="ce3" office:value-type="string" calcext:value-type="string">
            <text:p>Woughton Centre, Milton Keyne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4-22" calcext:value-type="date">
            <text:p>2001-04-22</text:p>
          </table:table-cell>
          <table:table-cell table:style-name="ce3" office:value-type="string" calcext:value-type="string">
            <text:p>Zodiac, Ox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4-23" calcext:value-type="date">
            <text:p>2001-04-23</text:p>
          </table:table-cell>
          <table:table-cell table:style-name="ce3" office:value-type="string" calcext:value-type="string">
            <text:p>Mean Fiddler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4-24" calcext:value-type="date">
            <text:p>2001-04-24</text:p>
          </table:table-cell>
          <table:table-cell table:style-name="ce3" office:value-type="string" calcext:value-type="string">
            <text:p>Academy 2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4-25" calcext:value-type="date">
            <text:p>2001-04-25</text:p>
          </table:table-cell>
          <table:table-cell table:style-name="ce3" office:value-type="string" calcext:value-type="string">
            <text:p>Bar Cuba, Maccles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7-02" calcext:value-type="date">
            <text:p>2001-07-02</text:p>
          </table:table-cell>
          <table:table-cell table:style-name="ce3" office:value-type="string" calcext:value-type="string">
            <text:p>Rockwave Festival, Athens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08-11" calcext:value-type="date">
            <text:p>2001-08-11</text:p>
          </table:table-cell>
          <table:table-cell table:style-name="ce3" office:value-type="string" calcext:value-type="string">
            <text:p>The Bulldog Bash, Long Marston Airfield, Warwickshir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08" calcext:value-type="date">
            <text:p>2001-10-08</text:p>
          </table:table-cell>
          <table:table-cell table:style-name="ce3" office:value-type="string" calcext:value-type="string">
            <text:p>Cockpit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09" calcext:value-type="date">
            <text:p>2001-10-09</text:p>
          </table:table-cell>
          <table:table-cell table:style-name="ce3" office:value-type="string" calcext:value-type="string">
            <text:p>The Cluny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10" calcext:value-type="date">
            <text:p>2001-10-10</text:p>
          </table:table-cell>
          <table:table-cell table:style-name="ce3" office:value-type="string" calcext:value-type="string">
            <text:p>Liquid Room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11" calcext:value-type="date">
            <text:p>2001-10-11</text:p>
          </table:table-cell>
          <table:table-cell table:style-name="ce3" office:value-type="string" calcext:value-type="string">
            <text:p>The Limelight, Belfas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12" calcext:value-type="date">
            <text:p>2001-10-12</text:p>
          </table:table-cell>
          <table:table-cell table:style-name="ce3" office:value-type="string" calcext:value-type="string">
            <text:p>Temple Bar, Dubl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13" calcext:value-type="date">
            <text:p>2001-10-13</text:p>
          </table:table-cell>
          <table:table-cell table:style-name="ce3" office:value-type="string" calcext:value-type="string">
            <text:p>University of Liverpool Student Union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15" calcext:value-type="date">
            <text:p>2001-10-15</text:p>
          </table:table-cell>
          <table:table-cell table:style-name="ce3" office:value-type="string" calcext:value-type="string">
            <text:p>The Park, Peterborou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16" calcext:value-type="date">
            <text:p>2001-10-16</text:p>
          </table:table-cell>
          <table:table-cell table:style-name="ce3" office:value-type="string" calcext:value-type="string">
            <text:p>Victoria Inn, Derb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17" calcext:value-type="date">
            <text:p>2001-10-17</text:p>
          </table:table-cell>
          <table:table-cell table:style-name="ce3" office:value-type="string" calcext:value-type="string">
            <text:p>The Bierkeller, Brist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18" calcext:value-type="date">
            <text:p>2001-10-18</text:p>
          </table:table-cell>
          <table:table-cell table:style-name="ce3" office:value-type="string" calcext:value-type="string">
            <text:p>Princess Hall, Aldersho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19" calcext:value-type="date">
            <text:p>2001-10-19</text:p>
          </table:table-cell>
          <table:table-cell table:style-name="ce3" office:value-type="string" calcext:value-type="string">
            <text:p>VK, Brussels, Belgiu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20" calcext:value-type="date">
            <text:p>2001-10-20</text:p>
          </table:table-cell>
          <table:table-cell table:style-name="ce3" office:value-type="string" calcext:value-type="string">
            <text:p>Zall Spuugh, Vaals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22" calcext:value-type="date">
            <text:p>2001-10-22</text:p>
          </table:table-cell>
          <table:table-cell table:style-name="ce3" office:value-type="string" calcext:value-type="string">
            <text:p>De Kade, Zaan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23" calcext:value-type="date">
            <text:p>2001-10-23</text:p>
          </table:table-cell>
          <table:table-cell table:style-name="ce3" office:value-type="string" calcext:value-type="string">
            <text:p>Kantine, Cologne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24" calcext:value-type="date">
            <text:p>2001-10-24</text:p>
          </table:table-cell>
          <table:table-cell table:style-name="ce3" office:value-type="string" calcext:value-type="string">
            <text:p>Logo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25" calcext:value-type="date">
            <text:p>2001-10-25</text:p>
          </table:table-cell>
          <table:table-cell table:style-name="ce3" office:value-type="string" calcext:value-type="string">
            <text:p>Vega, Copenhagen, Denma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26" calcext:value-type="date">
            <text:p>2001-10-26</text:p>
          </table:table-cell>
          <table:table-cell table:style-name="ce3" office:value-type="string" calcext:value-type="string">
            <text:p>Sticky Fingers, Gothenberg, Swed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27" calcext:value-type="date">
            <text:p>2001-10-27</text:p>
          </table:table-cell>
          <table:table-cell table:style-name="ce3" office:value-type="string" calcext:value-type="string">
            <text:p>KB, Malmo, Swed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28" calcext:value-type="date">
            <text:p>2001-10-28</text:p>
          </table:table-cell>
          <table:table-cell table:style-name="ce3" office:value-type="string" calcext:value-type="string">
            <text:p>Festival@Berns, Stockholm, Swed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28" calcext:value-type="date">
            <text:p>2001-10-28</text:p>
          </table:table-cell>
          <table:table-cell table:style-name="ce3" office:value-type="string" calcext:value-type="string">
            <text:p>Kagelbanan, Stockholm, Swed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0-30" calcext:value-type="date">
            <text:p>2001-10-30</text:p>
          </table:table-cell>
          <table:table-cell table:style-name="ce3" office:value-type="string" calcext:value-type="string">
            <text:p>Maria Am Ostbahnhof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1-10" calcext:value-type="date">
            <text:p>2001-11-10</text:p>
          </table:table-cell>
          <table:table-cell table:style-name="ce3" office:value-type="string" calcext:value-type="string">
            <text:p>The Foru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1-13" calcext:value-type="date">
            <text:p>2001-11-13</text:p>
          </table:table-cell>
          <table:table-cell table:style-name="ce3" office:value-type="string" calcext:value-type="string">
            <text:p>The Knitting Factory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1-14" calcext:value-type="date">
            <text:p>2001-11-14</text:p>
          </table:table-cell>
          <table:table-cell table:style-name="ce3" office:value-type="string" calcext:value-type="string">
            <text:p>The Knitting Factory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1-15" calcext:value-type="date">
            <text:p>2001-11-15</text:p>
          </table:table-cell>
          <table:table-cell table:style-name="ce3" office:value-type="string" calcext:value-type="string">
            <text:p>The Knitting Factory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1-19" calcext:value-type="date">
            <text:p>2001-11-19</text:p>
          </table:table-cell>
          <table:table-cell table:style-name="ce3" office:value-type="string" calcext:value-type="string">
            <text:p>Great American Music Hall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1-20" calcext:value-type="date">
            <text:p>2001-11-20</text:p>
          </table:table-cell>
          <table:table-cell table:style-name="ce3" office:value-type="string" calcext:value-type="string">
            <text:p>Crocodile Cafe, Seattle, Washing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1-23" calcext:value-type="date">
            <text:p>2001-11-23</text:p>
          </table:table-cell>
          <table:table-cell table:style-name="ce3" office:value-type="string" calcext:value-type="string">
            <text:p>The Knitting Factory, New York C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1-24" calcext:value-type="date">
            <text:p>2001-11-24</text:p>
          </table:table-cell>
          <table:table-cell table:style-name="ce3" office:value-type="string" calcext:value-type="string">
            <text:p>The Knitting Factory, New York C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1-25" calcext:value-type="date">
            <text:p>2001-11-25</text:p>
          </table:table-cell>
          <table:table-cell table:style-name="ce3" office:value-type="string" calcext:value-type="string">
            <text:p>The Knitting Factory, New York C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1-11-29" calcext:value-type="date">
            <text:p>2001-11-29</text:p>
          </table:table-cell>
          <table:table-cell table:style-name="ce3" office:value-type="string" calcext:value-type="string">
            <text:p>Footage and Firkin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1-26" calcext:value-type="date">
            <text:p>2002-01-26</text:p>
          </table:table-cell>
          <table:table-cell table:style-name="ce3" office:value-type="string" calcext:value-type="string">
            <text:p>Club 22, Athens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2-19" calcext:value-type="date">
            <text:p>2002-02-19</text:p>
          </table:table-cell>
          <table:table-cell table:style-name="ce3" office:value-type="string" calcext:value-type="string">
            <text:p>Palac Akropolis, Prague, Czech Republic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2-20" calcext:value-type="date">
            <text:p>2002-02-20</text:p>
          </table:table-cell>
          <table:table-cell table:style-name="ce3" office:value-type="string" calcext:value-type="string">
            <text:p>Szene, Vienna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2-21" calcext:value-type="date">
            <text:p>2002-02-21</text:p>
          </table:table-cell>
          <table:table-cell table:style-name="ce3" office:value-type="string" calcext:value-type="string">
            <text:p>Rockhouse, Salzburg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2-22" calcext:value-type="date">
            <text:p>2002-02-22</text:p>
          </table:table-cell>
          <table:table-cell table:style-name="ce3" office:value-type="string" calcext:value-type="string">
            <text:p>Hafen/Crash, Innsbruck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2-23" calcext:value-type="date">
            <text:p>2002-02-23</text:p>
          </table:table-cell>
          <table:table-cell table:style-name="ce3" office:value-type="string" calcext:value-type="string">
            <text:p>Conrad Sohm, Dornbirn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2-24" calcext:value-type="date">
            <text:p>2002-02-24</text:p>
          </table:table-cell>
          <table:table-cell table:style-name="ce3" office:value-type="string" calcext:value-type="string">
            <text:p>Schüür, Luzern, Switzer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2-25" calcext:value-type="date">
            <text:p>2002-02-25</text:p>
          </table:table-cell>
          <table:table-cell table:style-name="ce3" office:value-type="string" calcext:value-type="string">
            <text:p>Tunnel, Milan, Ital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2-26" calcext:value-type="date">
            <text:p>2002-02-26</text:p>
          </table:table-cell>
          <table:table-cell table:style-name="ce3" office:value-type="string" calcext:value-type="string">
            <text:p>Covo, Bologna, Ital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2-27" calcext:value-type="date">
            <text:p>2002-02-27</text:p>
          </table:table-cell>
          <table:table-cell table:style-name="ce3" office:value-type="string" calcext:value-type="string">
            <text:p>Brancaleone, Rome, Ital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2-28" calcext:value-type="date">
            <text:p>2002-02-28</text:p>
          </table:table-cell>
          <table:table-cell table:style-name="ce3" office:value-type="string" calcext:value-type="string">
            <text:p>Velvet, Rimini, Ital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3-01" calcext:value-type="date">
            <text:p>2002-03-01</text:p>
          </table:table-cell>
          <table:table-cell table:style-name="ce3" office:value-type="string" calcext:value-type="string">
            <text:p>Interzona, Verona, Ital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3-02" calcext:value-type="date">
            <text:p>2002-03-02</text:p>
          </table:table-cell>
          <table:table-cell table:style-name="ce3" office:value-type="string" calcext:value-type="string">
            <text:p>Reitschule, Bern, Switzer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3-04" calcext:value-type="date">
            <text:p>2002-03-04</text:p>
          </table:table-cell>
          <table:table-cell table:style-name="ce3" office:value-type="string" calcext:value-type="string">
            <text:p>FZW, Dortmund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3-07" calcext:value-type="date">
            <text:p>2002-03-07</text:p>
          </table:table-cell>
          <table:table-cell table:style-name="ce3" office:value-type="string" calcext:value-type="string">
            <text:p>Deli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3-08" calcext:value-type="date">
            <text:p>2002-03-08</text:p>
          </table:table-cell>
          <table:table-cell table:style-name="ce3" office:value-type="string" calcext:value-type="string">
            <text:p>Haus der Judend, Dusseldorf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4-07" calcext:value-type="date">
            <text:p>2002-04-07</text:p>
          </table:table-cell>
          <table:table-cell table:style-name="ce3" office:value-type="string" calcext:value-type="string">
            <text:p>Great American Music Hall, San Francisco, California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4-09" calcext:value-type="date">
            <text:p>2002-04-09</text:p>
          </table:table-cell>
          <table:table-cell table:style-name="ce3" office:value-type="string" calcext:value-type="string">
            <text:p>Great American Music Hall, San Francisco, California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4-11" calcext:value-type="date">
            <text:p>2002-04-11</text:p>
          </table:table-cell>
          <table:table-cell table:style-name="ce3" office:value-type="string" calcext:value-type="string">
            <text:p>Spaceland, Los Angeles, California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4-12" calcext:value-type="date">
            <text:p>2002-04-12</text:p>
          </table:table-cell>
          <table:table-cell table:style-name="ce3" office:value-type="string" calcext:value-type="string">
            <text:p>Knitting Factory, Los Angeles, California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4-15" calcext:value-type="date">
            <text:p>2002-04-15</text:p>
          </table:table-cell>
          <table:table-cell table:style-name="ce3" office:value-type="string" calcext:value-type="string">
            <text:p>Knitting Factory, New York City, New York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4-16" calcext:value-type="date">
            <text:p>2002-04-16</text:p>
          </table:table-cell>
          <table:table-cell table:style-name="ce3" office:value-type="string" calcext:value-type="string">
            <text:p>Empty Bottle, Chicago, Illinois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4-19" calcext:value-type="date">
            <text:p>2002-04-19</text:p>
          </table:table-cell>
          <table:table-cell table:style-name="ce3" office:value-type="string" calcext:value-type="string">
            <text:p>North Cafe Bar, Blackbur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4-20" calcext:value-type="date">
            <text:p>2002-04-20</text:p>
          </table:table-cell>
          <table:table-cell table:style-name="ce3" office:value-type="string" calcext:value-type="string">
            <text:p>The Garag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4-21" calcext:value-type="date">
            <text:p>2002-04-21</text:p>
          </table:table-cell>
          <table:table-cell table:style-name="ce3" office:value-type="string" calcext:value-type="string">
            <text:p>All Tomorrow's Parties, Camber Sands, East Sussex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4-28" calcext:value-type="date">
            <text:p>2002-04-28</text:p>
          </table:table-cell>
          <table:table-cell table:style-name="ce3" office:value-type="string" calcext:value-type="string">
            <text:p>All Tomorrow's Parties, Camber Sands, East Sussex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5-19" calcext:value-type="date">
            <text:p>2002-05-19</text:p>
          </table:table-cell>
          <table:table-cell table:style-name="ce3" office:value-type="string" calcext:value-type="string">
            <text:p>11th Annual Wave-Gottik-Treffen festival, Leipzi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5-21" calcext:value-type="date">
            <text:p>2002-05-21</text:p>
          </table:table-cell>
          <table:table-cell table:style-name="ce3" office:value-type="string" calcext:value-type="string">
            <text:p>Starclub, Dresde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5-24" calcext:value-type="date">
            <text:p>2002-05-24</text:p>
          </table:table-cell>
          <table:table-cell table:style-name="ce3" office:value-type="string" calcext:value-type="string">
            <text:p>Loppen, Christiana, Copenhagen, Denma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9-22" calcext:value-type="date">
            <text:p>2002-09-22</text:p>
          </table:table-cell>
          <table:table-cell table:style-name="ce3" office:value-type="string" calcext:value-type="string">
            <text:p>King George's Hall, Blackbur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9-25" calcext:value-type="date">
            <text:p>2002-09-25</text:p>
          </table:table-cell>
          <table:table-cell table:style-name="ce3" office:value-type="string" calcext:value-type="string">
            <text:p>Rock City, Nott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9-27" calcext:value-type="date">
            <text:p>2002-09-27</text:p>
          </table:table-cell>
          <table:table-cell table:style-name="ce3" office:value-type="string" calcext:value-type="string">
            <text:p>Zodiac, Ox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9-28" calcext:value-type="date">
            <text:p>2002-09-28</text:p>
          </table:table-cell>
          <table:table-cell table:style-name="ce3" office:value-type="string" calcext:value-type="string">
            <text:p>Arts Centre, Col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09-30" calcext:value-type="date">
            <text:p>2002-09-30</text:p>
          </table:table-cell>
          <table:table-cell table:style-name="ce3" office:value-type="string" calcext:value-type="string">
            <text:p>Concorde 2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10-02" calcext:value-type="date">
            <text:p>2002-10-02</text:p>
          </table:table-cell>
          <table:table-cell table:style-name="ce3" office:value-type="string" calcext:value-type="string">
            <text:p>Irish Centre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10-03" calcext:value-type="date">
            <text:p>2002-10-03</text:p>
          </table:table-cell>
          <table:table-cell table:style-name="ce3" office:value-type="string" calcext:value-type="string">
            <text:p>Guildhall, Glouc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10-05" calcext:value-type="date">
            <text:p>2002-10-05</text:p>
          </table:table-cell>
          <table:table-cell table:style-name="ce3" office:value-type="string" calcext:value-type="string">
            <text:p>University of Liverpool Student Uni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10-09" calcext:value-type="date">
            <text:p>2002-10-09</text:p>
          </table:table-cell>
          <table:table-cell table:style-name="ce3" office:value-type="string" calcext:value-type="string">
            <text:p>Great American Music Hall, San Francisco, California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10-13" calcext:value-type="date">
            <text:p>2002-10-13</text:p>
          </table:table-cell>
          <table:table-cell table:style-name="ce3" office:value-type="string" calcext:value-type="string">
            <text:p>Troubadour, Los Angeles, California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10-14" calcext:value-type="date">
            <text:p>2002-10-14</text:p>
          </table:table-cell>
          <table:table-cell table:style-name="ce3" office:value-type="string" calcext:value-type="string">
            <text:p>Troubadour, Los Angeles, California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10-16" calcext:value-type="date">
            <text:p>2002-10-16</text:p>
          </table:table-cell>
          <table:table-cell table:style-name="ce3" office:value-type="string" calcext:value-type="string">
            <text:p>Casbah, San Diego, California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10-18" calcext:value-type="date">
            <text:p>2002-10-18</text:p>
          </table:table-cell>
          <table:table-cell table:style-name="ce3" office:value-type="string" calcext:value-type="string">
            <text:p>Club Congress, Tucscon, Arizona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10-20" calcext:value-type="date">
            <text:p>2002-10-20</text:p>
          </table:table-cell>
          <table:table-cell table:style-name="ce3" office:value-type="string" calcext:value-type="string">
            <text:p>Emo's, Austin, Texas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10-27" calcext:value-type="date">
            <text:p>2002-10-27</text:p>
          </table:table-cell>
          <table:table-cell table:style-name="ce3" office:value-type="string" calcext:value-type="string">
            <text:p>Empty Bottle, Chicago, Illinois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10-28" calcext:value-type="date">
            <text:p>2002-10-28</text:p>
          </table:table-cell>
          <table:table-cell table:style-name="ce3" office:value-type="string" calcext:value-type="string">
            <text:p>Empty Bottle, Chicago, Illinois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10-30" calcext:value-type="date">
            <text:p>2002-10-30</text:p>
          </table:table-cell>
          <table:table-cell table:style-name="ce3" office:value-type="string" calcext:value-type="string">
            <text:p>Magic Stick, Detroit, Michigan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1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2-11-21" calcext:value-type="date">
            <text:p>2002-11-21</text:p>
          </table:table-cell>
          <table:table-cell table:style-name="ce3" office:value-type="string" calcext:value-type="string">
            <text:p>Electric Ballroom, Camde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2-19" calcext:value-type="date">
            <text:p>2003-02-19</text:p>
          </table:table-cell>
          <table:table-cell table:style-name="ce3" office:value-type="string" calcext:value-type="string">
            <text:p>John Peel Session #23 (broadcast Thursday, 13 Marc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3-05" calcext:value-type="date">
            <text:p>2003-03-05</text:p>
          </table:table-cell>
          <table:table-cell table:style-name="ce3" office:value-type="string" calcext:value-type="string">
            <text:p>Babylon, Beyoglu-Istanbul, Turk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3-27" calcext:value-type="date">
            <text:p>2003-03-27</text:p>
          </table:table-cell>
          <table:table-cell table:style-name="ce3" office:value-type="string" calcext:value-type="string">
            <text:p>Made in the Northwest, Albert Dock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4-04" calcext:value-type="date">
            <text:p>2003-04-04</text:p>
          </table:table-cell>
          <table:table-cell table:style-name="ce3" office:value-type="string" calcext:value-type="string">
            <text:p>All Tomorrow's Parties, Camber Sands, East Sussex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5-01" calcext:value-type="date">
            <text:p>2003-05-01</text:p>
          </table:table-cell>
          <table:table-cell table:style-name="ce3" office:value-type="string" calcext:value-type="string">
            <text:p>Recession Festival, Aarhus, Denma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6-19" calcext:value-type="date">
            <text:p>2003-06-19</text:p>
          </table:table-cell>
          <table:table-cell table:style-name="ce3" office:value-type="string" calcext:value-type="string">
            <text:p>Casbah, San Dieg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6-20" calcext:value-type="date">
            <text:p>2003-06-20</text:p>
          </table:table-cell>
          <table:table-cell table:style-name="ce3" office:value-type="string" calcext:value-type="string">
            <text:p>The Echo, Los Angele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6-21" calcext:value-type="date">
            <text:p>2003-06-21</text:p>
          </table:table-cell>
          <table:table-cell table:style-name="ce3" office:value-type="string" calcext:value-type="string">
            <text:p>Slim's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6-23" calcext:value-type="date">
            <text:p>2003-06-23</text:p>
          </table:table-cell>
          <table:table-cell table:style-name="ce3" office:value-type="string" calcext:value-type="string">
            <text:p>Berbati's Pan, Portland, Oreg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6-24" calcext:value-type="date">
            <text:p>2003-06-24</text:p>
          </table:table-cell>
          <table:table-cell table:style-name="ce3" office:value-type="string" calcext:value-type="string">
            <text:p>Graceland, Seattle, Washing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6-27" calcext:value-type="date">
            <text:p>2003-06-27</text:p>
          </table:table-cell>
          <table:table-cell table:style-name="ce3" office:value-type="string" calcext:value-type="string">
            <text:p>First Avenue, Minneapolis, Minnesot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6-28" calcext:value-type="date">
            <text:p>2003-06-28</text:p>
          </table:table-cell>
          <table:table-cell table:style-name="ce3" office:value-type="string" calcext:value-type="string">
            <text:p>Empty Bottle, Chicago, Illinoi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6-29" calcext:value-type="date">
            <text:p>2003-06-29</text:p>
          </table:table-cell>
          <table:table-cell table:style-name="ce3" office:value-type="string" calcext:value-type="string">
            <text:p>Empty Bottle, Chicago, Illinoi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6-30" calcext:value-type="date">
            <text:p>2003-06-30</text:p>
          </table:table-cell>
          <table:table-cell table:style-name="ce3" office:value-type="string" calcext:value-type="string">
            <text:p>Magic Stick, Detroit, Michiga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7-01" calcext:value-type="date">
            <text:p>2003-07-01</text:p>
          </table:table-cell>
          <table:table-cell table:style-name="ce3" office:value-type="string" calcext:value-type="string">
            <text:p>Beachland Ballroom, Cleveland, Ohi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1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7-02" calcext:value-type="date">
            <text:p>2003-07-02</text:p>
          </table:table-cell>
          <table:table-cell table:style-name="ce3" office:value-type="string" calcext:value-type="string">
            <text:p>Lee's Palace, Toronto, Ontario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2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7-04" calcext:value-type="date">
            <text:p>2003-07-04</text:p>
          </table:table-cell>
          <table:table-cell table:style-name="ce3" office:value-type="string" calcext:value-type="string">
            <text:p>Cafe Campus, Montreal, Quebec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2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7-05" calcext:value-type="date">
            <text:p>2003-07-05</text:p>
          </table:table-cell>
          <table:table-cell table:style-name="ce3" office:value-type="string" calcext:value-type="string">
            <text:p>Middle East Downstairs, Cambridge, Massachusett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7-06" calcext:value-type="date">
            <text:p>2003-07-06</text:p>
          </table:table-cell>
          <table:table-cell table:style-name="ce3" office:value-type="string" calcext:value-type="string">
            <text:p>Knitting Factory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7-07" calcext:value-type="date">
            <text:p>2003-07-07</text:p>
          </table:table-cell>
          <table:table-cell table:style-name="ce3" office:value-type="string" calcext:value-type="string">
            <text:p>Knitting Factory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7-09" calcext:value-type="date">
            <text:p>2003-07-09</text:p>
          </table:table-cell>
          <table:table-cell table:style-name="ce3" office:value-type="string" calcext:value-type="string">
            <text:p>Theater of Living Arts, Philadelphia, Pennsylva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7-10" calcext:value-type="date">
            <text:p>2003-07-10</text:p>
          </table:table-cell>
          <table:table-cell table:style-name="ce3" office:value-type="string" calcext:value-type="string">
            <text:p>Black Cat, Washington, D.C.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7-11" calcext:value-type="date">
            <text:p>2003-07-11</text:p>
          </table:table-cell>
          <table:table-cell table:style-name="ce3" office:value-type="string" calcext:value-type="string">
            <text:p>Cat's Cradle, Carrboro, North Carolin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7-12" calcext:value-type="date">
            <text:p>2003-07-12</text:p>
          </table:table-cell>
          <table:table-cell table:style-name="ce3" office:value-type="string" calcext:value-type="string">
            <text:p>Echo Lounge, Atlanta, Georg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7-13" calcext:value-type="date">
            <text:p>2003-07-13</text:p>
          </table:table-cell>
          <table:table-cell table:style-name="ce3" office:value-type="string" calcext:value-type="string">
            <text:p>The Parish at the House of Blues, New Orleans, Louisian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7-15" calcext:value-type="date">
            <text:p>2003-07-15</text:p>
          </table:table-cell>
          <table:table-cell table:style-name="ce3" office:value-type="string" calcext:value-type="string">
            <text:p>Mary Jane's Fat Cat, Houston, Texa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7-16" calcext:value-type="date">
            <text:p>2003-07-16</text:p>
          </table:table-cell>
          <table:table-cell table:style-name="ce3" office:value-type="string" calcext:value-type="string">
            <text:p>Emo's, Austin, Texa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7-17" calcext:value-type="date">
            <text:p>2003-07-17</text:p>
          </table:table-cell>
          <table:table-cell table:style-name="ce3" office:value-type="string" calcext:value-type="string">
            <text:p>Gypsy Tea Room, Dallas, Texa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9-28" calcext:value-type="date">
            <text:p>2003-09-28</text:p>
          </table:table-cell>
          <table:table-cell table:style-name="ce3" office:value-type="string" calcext:value-type="string">
            <text:p>Coliseu do Porto, Porto, Portug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09-29" calcext:value-type="date">
            <text:p>2003-09-29</text:p>
          </table:table-cell>
          <table:table-cell table:style-name="ce3" office:value-type="string" calcext:value-type="string">
            <text:p>Centro Cultural de Belém, Lisbon, Portug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10-01" calcext:value-type="date">
            <text:p>2003-10-01</text:p>
          </table:table-cell>
          <table:table-cell table:style-name="ce3" office:value-type="string" calcext:value-type="string">
            <text:p>Bierkeller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10-02" calcext:value-type="date">
            <text:p>2003-10-02</text:p>
          </table:table-cell>
          <table:table-cell table:style-name="ce3" office:value-type="string" calcext:value-type="string">
            <text:p>Bierkeller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10-08" calcext:value-type="date">
            <text:p>2003-10-08</text:p>
          </table:table-cell>
          <table:table-cell table:style-name="ce3" office:value-type="string" calcext:value-type="string">
            <text:p>Irish Centre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10-27" calcext:value-type="date">
            <text:p>2003-10-27</text:p>
          </table:table-cell>
          <table:table-cell table:style-name="ce3" office:value-type="string" calcext:value-type="string">
            <text:p>HMV, Market Street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12-05" calcext:value-type="date">
            <text:p>2003-12-05</text:p>
          </table:table-cell>
          <table:table-cell table:style-name="ce3" office:value-type="string" calcext:value-type="string">
            <text:p>Rescue Rooms, Nott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12-06" calcext:value-type="date">
            <text:p>2003-12-06</text:p>
          </table:table-cell>
          <table:table-cell table:style-name="ce3" office:value-type="string" calcext:value-type="string">
            <text:p>Engine Rooms, Cardiff Ba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12-07" calcext:value-type="date">
            <text:p>2003-12-07</text:p>
          </table:table-cell>
          <table:table-cell table:style-name="ce3" office:value-type="string" calcext:value-type="string">
            <text:p>Carling Academy, Islingt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12-08" calcext:value-type="date">
            <text:p>2003-12-08</text:p>
          </table:table-cell>
          <table:table-cell table:style-name="ce3" office:value-type="string" calcext:value-type="string">
            <text:p>Carling Academy, Islingt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12-09" calcext:value-type="date">
            <text:p>2003-12-09</text:p>
          </table:table-cell>
          <table:table-cell table:style-name="ce3" office:value-type="string" calcext:value-type="string">
            <text:p>Robin 2, Bils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12-10" calcext:value-type="date">
            <text:p>2003-12-10</text:p>
          </table:table-cell>
          <table:table-cell table:style-name="ce3" office:value-type="string" calcext:value-type="string">
            <text:p>Sugar Mill, Hanley, Stoke-on-Tren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12-11" calcext:value-type="date">
            <text:p>2003-12-11</text:p>
          </table:table-cell>
          <table:table-cell table:style-name="ce3" office:value-type="string" calcext:value-type="string">
            <text:p>The Boardwalk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12-12" calcext:value-type="date">
            <text:p>2003-12-12</text:p>
          </table:table-cell>
          <table:table-cell table:style-name="ce3" office:value-type="string" calcext:value-type="string">
            <text:p>The Mill, Pres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3-12-13" calcext:value-type="date">
            <text:p>2003-12-13</text:p>
          </table:table-cell>
          <table:table-cell table:style-name="ce3" office:value-type="string" calcext:value-type="string">
            <text:p>The Castle, Old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1-23" calcext:value-type="date">
            <text:p>2004-01-23</text:p>
          </table:table-cell>
          <table:table-cell table:style-name="ce3" office:value-type="string" calcext:value-type="string">
            <text:p>Royal Festival Hall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02" calcext:value-type="date">
            <text:p>2004-02-02</text:p>
          </table:table-cell>
          <table:table-cell table:style-name="ce3" office:value-type="string" calcext:value-type="string">
            <text:p>The Barfly, Chalk Farm Road, London NW1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03" calcext:value-type="date">
            <text:p>2004-02-03</text:p>
          </table:table-cell>
          <table:table-cell table:style-name="ce3" office:value-type="string" calcext:value-type="string">
            <text:p>The Barfly, Chalk Farm Road, London NW1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04" calcext:value-type="date">
            <text:p>2004-02-04</text:p>
          </table:table-cell>
          <table:table-cell table:style-name="ce3" office:value-type="string" calcext:value-type="string">
            <text:p>The Barfly, Chalk Farm Road, London NW1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18" calcext:value-type="date">
            <text:p>2004-02-18</text:p>
          </table:table-cell>
          <table:table-cell table:style-name="ce3" office:value-type="string" calcext:value-type="string">
            <text:p>The Dome, Morecamb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19" calcext:value-type="date">
            <text:p>2004-02-19</text:p>
          </table:table-cell>
          <table:table-cell table:style-name="ce3" office:value-type="string" calcext:value-type="string">
            <text:p>The Brickyard, Carlis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20" calcext:value-type="date">
            <text:p>2004-02-20</text:p>
          </table:table-cell>
          <table:table-cell table:style-name="ce3" office:value-type="string" calcext:value-type="string">
            <text:p>Magnum Leisure Centre, Irvin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21" calcext:value-type="date">
            <text:p>2004-02-21</text:p>
          </table:table-cell>
          <table:table-cell table:style-name="ce3" office:value-type="string" calcext:value-type="string">
            <text:p>Renfrew Ferry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22" calcext:value-type="date">
            <text:p>2004-02-22</text:p>
          </table:table-cell>
          <table:table-cell table:style-name="ce3" office:value-type="string" calcext:value-type="string">
            <text:p>The Venue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23" calcext:value-type="date">
            <text:p>2004-02-23</text:p>
          </table:table-cell>
          <table:table-cell table:style-name="ce3" office:value-type="string" calcext:value-type="string">
            <text:p>Lemon Tree, West North Street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24" calcext:value-type="date">
            <text:p>2004-02-24</text:p>
          </table:table-cell>
          <table:table-cell table:style-name="ce3" office:value-type="string" calcext:value-type="string">
            <text:p>Blue Nightclub, Rose Street, Invernes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25" calcext:value-type="date">
            <text:p>2004-02-25</text:p>
          </table:table-cell>
          <table:table-cell table:style-name="ce3" office:value-type="string" calcext:value-type="string">
            <text:p>Fat Sam's, Dunde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26" calcext:value-type="date">
            <text:p>2004-02-26</text:p>
          </table:table-cell>
          <table:table-cell table:style-name="ce3" office:value-type="string" calcext:value-type="string">
            <text:p>Newcastle Opera House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27" calcext:value-type="date">
            <text:p>2004-02-27</text:p>
          </table:table-cell>
          <table:table-cell table:style-name="ce3" office:value-type="string" calcext:value-type="string">
            <text:p>Town Hall Crypt, Middlesborough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2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28" calcext:value-type="date">
            <text:p>2004-02-28</text:p>
          </table:table-cell>
          <table:table-cell table:style-name="ce3" office:value-type="string" calcext:value-type="string">
            <text:p>Ocean Room, Scarborough Spa Complex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2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2-29" calcext:value-type="date">
            <text:p>2004-02-29</text:p>
          </table:table-cell>
          <table:table-cell table:style-name="ce3" office:value-type="string" calcext:value-type="string">
            <text:p>Fibbers, Stonebow House, York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2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3-01" calcext:value-type="date">
            <text:p>2004-03-01</text:p>
          </table:table-cell>
          <table:table-cell table:style-name="ce3" office:value-type="string" calcext:value-type="string">
            <text:p>Fibbers, Stonebow House, York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2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3-03" calcext:value-type="date">
            <text:p>2004-03-03</text:p>
          </table:table-cell>
          <table:table-cell table:style-name="ce3" office:value-type="string" calcext:value-type="string">
            <text:p>Bierkeller, Bristol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2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3-04" calcext:value-type="date">
            <text:p>2004-03-04</text:p>
          </table:table-cell>
          <table:table-cell table:style-name="ce3" office:value-type="string" calcext:value-type="string">
            <text:p>Carling Academy 2, Liverpool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2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3-05" calcext:value-type="date">
            <text:p>2004-03-05</text:p>
          </table:table-cell>
          <table:table-cell table:style-name="ce3" office:value-type="string" calcext:value-type="string">
            <text:p>Irish Centre, Birmingham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2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3-06" calcext:value-type="date">
            <text:p>2004-03-06</text:p>
          </table:table-cell>
          <table:table-cell table:style-name="ce3" office:value-type="string" calcext:value-type="string">
            <text:p>Bridgewater H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01" calcext:value-type="date">
            <text:p>2004-04-01</text:p>
          </table:table-cell>
          <table:table-cell table:style-name="ce3" office:value-type="string" calcext:value-type="string">
            <text:p>Irish Centre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03" calcext:value-type="date">
            <text:p>2004-04-03</text:p>
          </table:table-cell>
          <table:table-cell table:style-name="ce3" office:value-type="string" calcext:value-type="string">
            <text:p>Carling Academy 1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07" calcext:value-type="date">
            <text:p>2004-04-07</text:p>
          </table:table-cell>
          <table:table-cell table:style-name="ce3" office:value-type="string" calcext:value-type="string">
            <text:p>Ottobar, Baltimore, Mary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08" calcext:value-type="date">
            <text:p>2004-04-08</text:p>
          </table:table-cell>
          <table:table-cell table:style-name="ce3" office:value-type="string" calcext:value-type="string">
            <text:p>Knitting Factory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09" calcext:value-type="date">
            <text:p>2004-04-09</text:p>
          </table:table-cell>
          <table:table-cell table:style-name="ce3" office:value-type="string" calcext:value-type="string">
            <text:p>Knitting Factory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10" calcext:value-type="date">
            <text:p>2004-04-10</text:p>
          </table:table-cell>
          <table:table-cell table:style-name="ce3" office:value-type="string" calcext:value-type="string">
            <text:p>Maxwell's, Hoboken, New Jers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12" calcext:value-type="date">
            <text:p>2004-04-12</text:p>
          </table:table-cell>
          <table:table-cell table:style-name="ce3" office:value-type="string" calcext:value-type="string">
            <text:p>First Unitarian Church, Philadelphia, P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13" calcext:value-type="date">
            <text:p>2004-04-13</text:p>
          </table:table-cell>
          <table:table-cell table:style-name="ce3" office:value-type="string" calcext:value-type="string">
            <text:p>Black Cat, Washington, D.C.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14" calcext:value-type="date">
            <text:p>2004-04-14</text:p>
          </table:table-cell>
          <table:table-cell table:style-name="ce3" office:value-type="string" calcext:value-type="string">
            <text:p>Cat's Cradle, Carrboro, North Carolin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16" calcext:value-type="date">
            <text:p>2004-04-16</text:p>
          </table:table-cell>
          <table:table-cell table:style-name="ce3" office:value-type="string" calcext:value-type="string">
            <text:p>Echo Lounge, Atlanta, Georg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17" calcext:value-type="date">
            <text:p>2004-04-17</text:p>
          </table:table-cell>
          <table:table-cell table:style-name="ce3" office:value-type="string" calcext:value-type="string">
            <text:p>40 Watt, Athens, Georg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19" calcext:value-type="date">
            <text:p>2004-04-19</text:p>
          </table:table-cell>
          <table:table-cell table:style-name="ce3" office:value-type="string" calcext:value-type="string">
            <text:p>Orange Peel, Asheville, North Carolin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20" calcext:value-type="date">
            <text:p>2004-04-20</text:p>
          </table:table-cell>
          <table:table-cell table:style-name="ce3" office:value-type="string" calcext:value-type="string">
            <text:p>Southgate House, Newport, Kentuck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21" calcext:value-type="date">
            <text:p>2004-04-21</text:p>
          </table:table-cell>
          <table:table-cell table:style-name="ce3" office:value-type="string" calcext:value-type="string">
            <text:p>Beachland Ballroom, Cleveland, Ohi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22" calcext:value-type="date">
            <text:p>2004-04-22</text:p>
          </table:table-cell>
          <table:table-cell table:style-name="ce3" office:value-type="string" calcext:value-type="string">
            <text:p>Brewhouse, Pittsburgh, Pennsylva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23" calcext:value-type="date">
            <text:p>2004-04-23</text:p>
          </table:table-cell>
          <table:table-cell table:style-name="ce3" office:value-type="string" calcext:value-type="string">
            <text:p>Magic Stick, Detroit, Michiga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24" calcext:value-type="date">
            <text:p>2004-04-24</text:p>
          </table:table-cell>
          <table:table-cell table:style-name="ce3" office:value-type="string" calcext:value-type="string">
            <text:p>Metro, Chicago, Illinoi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25" calcext:value-type="date">
            <text:p>2004-04-25</text:p>
          </table:table-cell>
          <table:table-cell table:style-name="ce3" office:value-type="string" calcext:value-type="string">
            <text:p>Empty Bottle, Chicago, Illinoi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26" calcext:value-type="date">
            <text:p>2004-04-26</text:p>
          </table:table-cell>
          <table:table-cell table:style-name="ce3" office:value-type="string" calcext:value-type="string">
            <text:p>Creepy Crawl, St. Louis, Missouri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28" calcext:value-type="date">
            <text:p>2004-04-28</text:p>
          </table:table-cell>
          <table:table-cell table:style-name="ce3" office:value-type="string" calcext:value-type="string">
            <text:p>Mojo's, Columbia, Missouri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29" calcext:value-type="date">
            <text:p>2004-04-29</text:p>
          </table:table-cell>
          <table:table-cell table:style-name="ce3" office:value-type="string" calcext:value-type="string">
            <text:p>The Conservatory, Oklahoma City, Oklahom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4-30" calcext:value-type="date">
            <text:p>2004-04-30</text:p>
          </table:table-cell>
          <table:table-cell table:style-name="ce3" office:value-type="string" calcext:value-type="string">
            <text:p>Trees, Dallas, Texa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5-01" calcext:value-type="date">
            <text:p>2004-05-01</text:p>
          </table:table-cell>
          <table:table-cell table:style-name="ce3" office:value-type="string" calcext:value-type="string">
            <text:p>Emo's, Austin, Texa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5-02" calcext:value-type="date">
            <text:p>2004-05-02</text:p>
          </table:table-cell>
          <table:table-cell table:style-name="ce3" office:value-type="string" calcext:value-type="string">
            <text:p>Fitzgerald's, Houston, Texa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5-05" calcext:value-type="date">
            <text:p>2004-05-05</text:p>
          </table:table-cell>
          <table:table-cell table:style-name="ce3" office:value-type="string" calcext:value-type="string">
            <text:p>Plush, Tucson, Arizon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5-06" calcext:value-type="date">
            <text:p>2004-05-06</text:p>
          </table:table-cell>
          <table:table-cell table:style-name="ce3" office:value-type="string" calcext:value-type="string">
            <text:p>Old Brickhouse, Phoenix, Arizon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5-07" calcext:value-type="date">
            <text:p>2004-05-07</text:p>
          </table:table-cell>
          <table:table-cell table:style-name="ce3" office:value-type="string" calcext:value-type="string">
            <text:p>Spaceland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5-08" calcext:value-type="date">
            <text:p>2004-05-08</text:p>
          </table:table-cell>
          <table:table-cell table:style-name="ce3" office:value-type="string" calcext:value-type="string">
            <text:p>Blank Club, San Jose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5-09" calcext:value-type="date">
            <text:p>2004-05-09</text:p>
          </table:table-cell>
          <table:table-cell table:style-name="ce3" office:value-type="string" calcext:value-type="string">
            <text:p>Great American Music Hall, San Francisc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5-11" calcext:value-type="date">
            <text:p>2004-05-11</text:p>
          </table:table-cell>
          <table:table-cell table:style-name="ce3" office:value-type="string" calcext:value-type="string">
            <text:p>Galaxy Theatre, Santa Ana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5-13" calcext:value-type="date">
            <text:p>2004-05-13</text:p>
          </table:table-cell>
          <table:table-cell table:style-name="ce3" office:value-type="string" calcext:value-type="string">
            <text:p>Tangiers, Los Angeles, California - MES reading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5-14" calcext:value-type="date">
            <text:p>2004-05-14</text:p>
          </table:table-cell>
          <table:table-cell table:style-name="ce3" office:value-type="string" calcext:value-type="string">
            <text:p>Echo Lounge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5-15" calcext:value-type="date">
            <text:p>2004-05-15</text:p>
          </table:table-cell>
          <table:table-cell table:style-name="ce3" office:value-type="string" calcext:value-type="string">
            <text:p>Echo Lounge, Los Angeles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5-16" calcext:value-type="date">
            <text:p>2004-05-16</text:p>
          </table:table-cell>
          <table:table-cell table:style-name="ce3" office:value-type="string" calcext:value-type="string">
            <text:p>Casbah, San Diego, Califor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5-22" calcext:value-type="date">
            <text:p>2004-05-22</text:p>
          </table:table-cell>
          <table:table-cell table:style-name="ce3" office:value-type="string" calcext:value-type="string">
            <text:p>Boogaloo Bar, South Williamsburg, Brooklyn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5-28" calcext:value-type="date">
            <text:p>2004-05-28</text:p>
          </table:table-cell>
          <table:table-cell table:style-name="ce3" office:value-type="string" calcext:value-type="string">
            <text:p>Primavera Sound Festival, Barcelona, Spa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7-11" calcext:value-type="date">
            <text:p>2004-07-11</text:p>
          </table:table-cell>
          <table:table-cell table:style-name="ce3" office:value-type="string" calcext:value-type="string">
            <text:p>Fibber's, York (rescheduled from 29 February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7-12" calcext:value-type="date">
            <text:p>2004-07-12</text:p>
          </table:table-cell>
          <table:table-cell table:style-name="ce3" office:value-type="string" calcext:value-type="string">
            <text:p>Fibber's, York (rescheduled from 1 Marc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7-29" calcext:value-type="date">
            <text:p>2004-07-29</text:p>
          </table:table-cell>
          <table:table-cell table:style-name="ce3" office:value-type="string" calcext:value-type="string">
            <text:p>Rock Cafe, Stour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8-04" calcext:value-type="date">
            <text:p>2004-08-04</text:p>
          </table:table-cell>
          <table:table-cell table:style-name="ce3" office:value-type="string" calcext:value-type="string">
            <text:p>John Peel Session #24 (broadcast Thursday, 12 August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8-07" calcext:value-type="date">
            <text:p>2004-08-07</text:p>
          </table:table-cell>
          <table:table-cell table:style-name="ce3" office:value-type="string" calcext:value-type="string">
            <text:p>Crawdaddy, Dublin, Ir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8-08" calcext:value-type="date">
            <text:p>2004-08-08</text:p>
          </table:table-cell>
          <table:table-cell table:style-name="ce3" office:value-type="string" calcext:value-type="string">
            <text:p>Roisin Dubh, Galway, Ir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8-14" calcext:value-type="date">
            <text:p>2004-08-14</text:p>
          </table:table-cell>
          <table:table-cell table:style-name="ce3" office:value-type="string" calcext:value-type="string">
            <text:p>Moorfest, Heaton Moor, Stockpor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9-03" calcext:value-type="date">
            <text:p>2004-09-03</text:p>
          </table:table-cell>
          <table:table-cell table:style-name="ce3" office:value-type="string" calcext:value-type="string">
            <text:p>Maria am Ostbahnhof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9-18" calcext:value-type="date">
            <text:p>2004-09-18</text:p>
          </table:table-cell>
          <table:table-cell table:style-name="ce3" office:value-type="string" calcext:value-type="string">
            <text:p>16 Tons, Moscow, Russ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9-26" calcext:value-type="date">
            <text:p>2004-09-26</text:p>
          </table:table-cell>
          <table:table-cell table:style-name="ce3" office:value-type="string" calcext:value-type="string">
            <text:p>Carling Academy, Islingt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09-27" calcext:value-type="date">
            <text:p>2004-09-27</text:p>
          </table:table-cell>
          <table:table-cell table:style-name="ce3" office:value-type="string" calcext:value-type="string">
            <text:p>Carling Academy, Islingt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0-01" calcext:value-type="date">
            <text:p>2004-10-01</text:p>
          </table:table-cell>
          <table:table-cell table:style-name="ce3" office:value-type="string" calcext:value-type="string">
            <text:p>Carling Academy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0-03" calcext:value-type="date">
            <text:p>2004-10-03</text:p>
          </table:table-cell>
          <table:table-cell table:style-name="ce3" office:value-type="string" calcext:value-type="string">
            <text:p>Freizeitzentrum West, Dortmund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0-04" calcext:value-type="date">
            <text:p>2004-10-04</text:p>
          </table:table-cell>
          <table:table-cell table:style-name="ce3" office:value-type="string" calcext:value-type="string">
            <text:p>Manufaktur, Schorndorf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0-05" calcext:value-type="date">
            <text:p>2004-10-05</text:p>
          </table:table-cell>
          <table:table-cell table:style-name="ce3" office:value-type="string" calcext:value-type="string">
            <text:p>Gleis 22, Munster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2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0-06" calcext:value-type="date">
            <text:p>2004-10-06</text:p>
          </table:table-cell>
          <table:table-cell table:style-name="ce3" office:value-type="string" calcext:value-type="string">
            <text:p>Karlstorbahnhof, Heidelbe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0-08" calcext:value-type="date">
            <text:p>2004-10-08</text:p>
          </table:table-cell>
          <table:table-cell table:style-name="ce3" office:value-type="string" calcext:value-type="string">
            <text:p>Star Club, Dresde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0-09" calcext:value-type="date">
            <text:p>2004-10-09</text:p>
          </table:table-cell>
          <table:table-cell table:style-name="ce3" office:value-type="string" calcext:value-type="string">
            <text:p>Gebaude 9, Cologne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0-10" calcext:value-type="date">
            <text:p>2004-10-10</text:p>
          </table:table-cell>
          <table:table-cell table:style-name="ce3" office:value-type="string" calcext:value-type="string">
            <text:p>Fabrik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0-11" calcext:value-type="date">
            <text:p>2004-10-11</text:p>
          </table:table-cell>
          <table:table-cell table:style-name="ce3" office:value-type="string" calcext:value-type="string">
            <text:p>Musikverein, Nurembe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0-12" calcext:value-type="date">
            <text:p>2004-10-12</text:p>
          </table:table-cell>
          <table:table-cell table:style-name="ce3" office:value-type="string" calcext:value-type="string">
            <text:p>Szene, Vienna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0-13" calcext:value-type="date">
            <text:p>2004-10-13</text:p>
          </table:table-cell>
          <table:table-cell table:style-name="ce3" office:value-type="string" calcext:value-type="string">
            <text:p>Registratur, Munich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0-15" calcext:value-type="date">
            <text:p>2004-10-15</text:p>
          </table:table-cell>
          <table:table-cell table:style-name="ce3" office:value-type="string" calcext:value-type="string">
            <text:p>North 6, Brooklyn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0-15" calcext:value-type="date">
            <text:p>2004-10-15</text:p>
          </table:table-cell>
          <table:table-cell table:style-name="ce3" office:value-type="string" calcext:value-type="string">
            <text:p>Virgin Megastore, Union Square, New York City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0-16" calcext:value-type="date">
            <text:p>2004-10-16</text:p>
          </table:table-cell>
          <table:table-cell table:style-name="ce3" office:value-type="string" calcext:value-type="string">
            <text:p>Asterisk Art Space, Brooklyn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1-17" calcext:value-type="date">
            <text:p>2004-11-17</text:p>
          </table:table-cell>
          <table:table-cell table:style-name="ce3" office:value-type="string" calcext:value-type="string">
            <text:p>Austurbær, Reykjavik, Ic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1-18" calcext:value-type="date">
            <text:p>2004-11-18</text:p>
          </table:table-cell>
          <table:table-cell table:style-name="ce3" office:value-type="string" calcext:value-type="string">
            <text:p>Grand Rokk, Reykjavik, Ic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1-30" calcext:value-type="date">
            <text:p>2004-11-30</text:p>
          </table:table-cell>
          <table:table-cell table:style-name="ce3" office:value-type="string" calcext:value-type="string">
            <text:p>Bierkeller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2-01" calcext:value-type="date">
            <text:p>2004-12-01</text:p>
          </table:table-cell>
          <table:table-cell table:style-name="ce3" office:value-type="string" calcext:value-type="string">
            <text:p>Bierkeller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2-02" calcext:value-type="date">
            <text:p>2004-12-02</text:p>
          </table:table-cell>
          <table:table-cell table:style-name="ce3" office:value-type="string" calcext:value-type="string">
            <text:p>Boardwalk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2-03" calcext:value-type="date">
            <text:p>2004-12-03</text:p>
          </table:table-cell>
          <table:table-cell table:style-name="ce3" office:value-type="string" calcext:value-type="string">
            <text:p>Bierkeller, Brist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2-04" calcext:value-type="date">
            <text:p>2004-12-04</text:p>
          </table:table-cell>
          <table:table-cell table:style-name="ce3" office:value-type="string" calcext:value-type="string">
            <text:p>Carling Academy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4-12-05" calcext:value-type="date">
            <text:p>2004-12-05</text:p>
          </table:table-cell>
          <table:table-cell table:style-name="ce3" office:value-type="string" calcext:value-type="string">
            <text:p>All Tomorrow's Parties, Camber Sands Holiday Centre, East Sussex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2-10" calcext:value-type="date">
            <text:p>2005-02-10</text:p>
          </table:table-cell>
          <table:table-cell table:style-name="ce3" office:value-type="string" calcext:value-type="string">
            <text:p>Knitting Factory, New York City, 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3-07" calcext:value-type="date">
            <text:p>2005-03-07</text:p>
          </table:table-cell>
          <table:table-cell table:style-name="ce3" office:value-type="string" calcext:value-type="string">
            <text:p>Civic Centre, Middle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3-08" calcext:value-type="date">
            <text:p>2005-03-08</text:p>
          </table:table-cell>
          <table:table-cell table:style-name="ce3" office:value-type="string" calcext:value-type="string">
            <text:p>The Junction, Cam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3-09" calcext:value-type="date">
            <text:p>2005-03-09</text:p>
          </table:table-cell>
          <table:table-cell table:style-name="ce3" office:value-type="string" calcext:value-type="string">
            <text:p>Irish Centre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3-10" calcext:value-type="date">
            <text:p>2005-03-10</text:p>
          </table:table-cell>
          <table:table-cell table:style-name="ce3" office:value-type="string" calcext:value-type="string">
            <text:p>Rescue Rooms, Nott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3-11" calcext:value-type="date">
            <text:p>2005-03-11</text:p>
          </table:table-cell>
          <table:table-cell table:style-name="ce3" office:value-type="string" calcext:value-type="string">
            <text:p>Concorde 2, Brighton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3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3-12" calcext:value-type="date">
            <text:p>2005-03-12</text:p>
          </table:table-cell>
          <table:table-cell table:style-name="ce3" office:value-type="string" calcext:value-type="string">
            <text:p>The Empire, Milton Keyne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3-13" calcext:value-type="date">
            <text:p>2005-03-13</text:p>
          </table:table-cell>
          <table:table-cell table:style-name="ce3" office:value-type="string" calcext:value-type="string">
            <text:p>Waterfront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4-03" calcext:value-type="date">
            <text:p>2005-04-03</text:p>
          </table:table-cell>
          <table:table-cell table:style-name="ce3" office:value-type="string" calcext:value-type="string">
            <text:p>Concorde 2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4-28" calcext:value-type="date">
            <text:p>2005-04-28</text:p>
          </table:table-cell>
          <table:table-cell table:style-name="ce3" office:value-type="string" calcext:value-type="string">
            <text:p>Queen Margaret Union, Glasgow (Triptych.05 Festival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4-29" calcext:value-type="date">
            <text:p>2005-04-29</text:p>
          </table:table-cell>
          <table:table-cell table:style-name="ce3" office:value-type="string" calcext:value-type="string">
            <text:p>Lemon Tree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4-30" calcext:value-type="date">
            <text:p>2005-04-30</text:p>
          </table:table-cell>
          <table:table-cell table:style-name="ce3" office:value-type="string" calcext:value-type="string">
            <text:p>Liquid Room, Edinburgh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3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5-06" calcext:value-type="date">
            <text:p>2005-05-06</text:p>
          </table:table-cell>
          <table:table-cell table:style-name="ce3" office:value-type="string" calcext:value-type="string">
            <text:p>Nuits Sonores, Lyon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5-20" calcext:value-type="date">
            <text:p>2005-05-20</text:p>
          </table:table-cell>
          <table:table-cell table:style-name="ce3" office:value-type="string" calcext:value-type="string">
            <text:p>The Foru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5-23" calcext:value-type="date">
            <text:p>2005-05-23</text:p>
          </table:table-cell>
          <table:table-cell table:style-name="ce3" office:value-type="string" calcext:value-type="string">
            <text:p>Liquid Room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6-17" calcext:value-type="date">
            <text:p>2005-06-17</text:p>
          </table:table-cell>
          <table:table-cell table:style-name="ce3" office:value-type="string" calcext:value-type="string">
            <text:p>Maria am Ostbahnhof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7-10" calcext:value-type="date">
            <text:p>2005-07-10</text:p>
          </table:table-cell>
          <table:table-cell table:style-name="ce3" office:value-type="string" calcext:value-type="string">
            <text:p>Feedback Festival, Parc de la Villette, Paris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09-30" calcext:value-type="date">
            <text:p>2005-09-30</text:p>
          </table:table-cell>
          <table:table-cell table:style-name="ce3" office:value-type="string" calcext:value-type="string">
            <text:p>GDMW Festival, Rot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01" calcext:value-type="date">
            <text:p>2005-10-01</text:p>
          </table:table-cell>
          <table:table-cell table:style-name="ce3" office:value-type="string" calcext:value-type="string">
            <text:p>Manchester Academy 2, Manchester University Students Uni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02" calcext:value-type="date">
            <text:p>2005-10-02</text:p>
          </table:table-cell>
          <table:table-cell table:style-name="ce3" office:value-type="string" calcext:value-type="string">
            <text:p>Huddersfield University Students Uni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04" calcext:value-type="date">
            <text:p>2005-10-04</text:p>
          </table:table-cell>
          <table:table-cell table:style-name="ce3" office:value-type="string" calcext:value-type="string">
            <text:p>Central Station, Wrex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05" calcext:value-type="date">
            <text:p>2005-10-05</text:p>
          </table:table-cell>
          <table:table-cell table:style-name="ce3" office:value-type="string" calcext:value-type="string">
            <text:p>The Mill, Pres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06" calcext:value-type="date">
            <text:p>2005-10-06</text:p>
          </table:table-cell>
          <table:table-cell table:style-name="ce3" office:value-type="string" calcext:value-type="string">
            <text:p>The Boardwalk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07" calcext:value-type="date">
            <text:p>2005-10-07</text:p>
          </table:table-cell>
          <table:table-cell table:style-name="ce3" office:value-type="string" calcext:value-type="string">
            <text:p>The Boardwalk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08" calcext:value-type="date">
            <text:p>2005-10-08</text:p>
          </table:table-cell>
          <table:table-cell table:style-name="ce3" office:value-type="string" calcext:value-type="string">
            <text:p>Carling Academy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09" calcext:value-type="date">
            <text:p>2005-10-09</text:p>
          </table:table-cell>
          <table:table-cell table:style-name="ce3" office:value-type="string" calcext:value-type="string">
            <text:p>The Mechanics, Burnl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10" calcext:value-type="date">
            <text:p>2005-10-10</text:p>
          </table:table-cell>
          <table:table-cell table:style-name="ce3" office:value-type="string" calcext:value-type="string">
            <text:p>The Sugarmill, Stoke-on-Tren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11" calcext:value-type="date">
            <text:p>2005-10-11</text:p>
          </table:table-cell>
          <table:table-cell table:style-name="ce3" office:value-type="string" calcext:value-type="string">
            <text:p>The Crypt, Middlesbrou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12" calcext:value-type="date">
            <text:p>2005-10-12</text:p>
          </table:table-cell>
          <table:table-cell table:style-name="ce3" office:value-type="string" calcext:value-type="string">
            <text:p>Queen Elizabeth Hall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13" calcext:value-type="date">
            <text:p>2005-10-13</text:p>
          </table:table-cell>
          <table:table-cell table:style-name="ce3" office:value-type="string" calcext:value-type="string">
            <text:p>Mixing It Session, London (broadcast 10 February 2006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16" calcext:value-type="date">
            <text:p>2005-10-16</text:p>
          </table:table-cell>
          <table:table-cell table:style-name="ce3" office:value-type="string" calcext:value-type="string">
            <text:p>Renfrew Ferry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17" calcext:value-type="date">
            <text:p>2005-10-17</text:p>
          </table:table-cell>
          <table:table-cell table:style-name="ce3" office:value-type="string" calcext:value-type="string">
            <text:p>Liquid Room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19" calcext:value-type="date">
            <text:p>2005-10-19</text:p>
          </table:table-cell>
          <table:table-cell table:style-name="ce3" office:value-type="string" calcext:value-type="string">
            <text:p>The Sage, Gateshea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20" calcext:value-type="date">
            <text:p>2005-10-20</text:p>
          </table:table-cell>
          <table:table-cell table:style-name="ce3" office:value-type="string" calcext:value-type="string">
            <text:p>Irish Centre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21" calcext:value-type="date">
            <text:p>2005-10-21</text:p>
          </table:table-cell>
          <table:table-cell table:style-name="ce3" office:value-type="string" calcext:value-type="string">
            <text:p>Roadmender, Northamp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23" calcext:value-type="date">
            <text:p>2005-10-23</text:p>
          </table:table-cell>
          <table:table-cell table:style-name="ce3" office:value-type="string" calcext:value-type="string">
            <text:p>The Zodiac, Ox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24" calcext:value-type="date">
            <text:p>2005-10-24</text:p>
          </table:table-cell>
          <table:table-cell table:style-name="ce3" office:value-type="string" calcext:value-type="string">
            <text:p>Rescue Rooms, Nott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25" calcext:value-type="date">
            <text:p>2005-10-25</text:p>
          </table:table-cell>
          <table:table-cell table:style-name="ce3" office:value-type="string" calcext:value-type="string">
            <text:p>The Charlotte, Leicester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3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26" calcext:value-type="date">
            <text:p>2005-10-26</text:p>
          </table:table-cell>
          <table:table-cell table:style-name="ce3" office:value-type="string" calcext:value-type="string">
            <text:p>Wulfrun Hall, Wolverhamp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27" calcext:value-type="date">
            <text:p>2005-10-27</text:p>
          </table:table-cell>
          <table:table-cell table:style-name="ce3" office:value-type="string" calcext:value-type="string">
            <text:p>Coal Exchange, Cardiff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29" calcext:value-type="date">
            <text:p>2005-10-29</text:p>
          </table:table-cell>
          <table:table-cell table:style-name="ce3" office:value-type="string" calcext:value-type="string">
            <text:p>The Brook, Southamp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30" calcext:value-type="date">
            <text:p>2005-10-30</text:p>
          </table:table-cell>
          <table:table-cell table:style-name="ce3" office:value-type="string" calcext:value-type="string">
            <text:p>Concorde 2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0-31" calcext:value-type="date">
            <text:p>2005-10-31</text:p>
          </table:table-cell>
          <table:table-cell table:style-name="ce3" office:value-type="string" calcext:value-type="string">
            <text:p>The Academy, Bristol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3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1-02" calcext:value-type="date">
            <text:p>2005-11-02</text:p>
          </table:table-cell>
          <table:table-cell table:style-name="ce3" office:value-type="string" calcext:value-type="string">
            <text:p>Islington Academy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1-03" calcext:value-type="date">
            <text:p>2005-11-03</text:p>
          </table:table-cell>
          <table:table-cell table:style-name="ce3" office:value-type="string" calcext:value-type="string">
            <text:p>Islington Academy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5-11-06" calcext:value-type="date">
            <text:p>2005-11-06</text:p>
          </table:table-cell>
          <table:table-cell table:style-name="ce3" office:value-type="string" calcext:value-type="string">
            <text:p>Sankey's Soap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1-18" calcext:value-type="date">
            <text:p>2006-01-18</text:p>
          </table:table-cell>
          <table:table-cell table:style-name="ce3" office:value-type="string" calcext:value-type="string">
            <text:p>Club Nirvana, Wiga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1-26" calcext:value-type="date">
            <text:p>2006-01-26</text:p>
          </table:table-cell>
          <table:table-cell table:style-name="ce3" office:value-type="string" calcext:value-type="string">
            <text:p>Petrol, Antwerp, Belgiu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3-10" calcext:value-type="date">
            <text:p>2006-03-10</text:p>
          </table:table-cell>
          <table:table-cell table:style-name="ce3" office:value-type="string" calcext:value-type="string">
            <text:p>Gagarin, Athens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3-11" calcext:value-type="date">
            <text:p>2006-03-11</text:p>
          </table:table-cell>
          <table:table-cell table:style-name="ce3" office:value-type="string" calcext:value-type="string">
            <text:p>Mylos, Thessaloniki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3-12" calcext:value-type="date">
            <text:p>2006-03-12</text:p>
          </table:table-cell>
          <table:table-cell table:style-name="ce3" office:value-type="string" calcext:value-type="string">
            <text:p>Cartoon Club, Croyd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3-13" calcext:value-type="date">
            <text:p>2006-03-13</text:p>
          </table:table-cell>
          <table:table-cell table:style-name="ce3" office:value-type="string" calcext:value-type="string">
            <text:p>Cartoon Club, Croyd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3-14" calcext:value-type="date">
            <text:p>2006-03-14</text:p>
          </table:table-cell>
          <table:table-cell table:style-name="ce3" office:value-type="string" calcext:value-type="string">
            <text:p>Cartoon Club, Croyd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3-15" calcext:value-type="date">
            <text:p>2006-03-15</text:p>
          </table:table-cell>
          <table:table-cell table:style-name="ce3" office:value-type="string" calcext:value-type="string">
            <text:p>Cartoon Club, Croyd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3-20" calcext:value-type="date">
            <text:p>2006-03-20</text:p>
          </table:table-cell>
          <table:table-cell table:style-name="ce3" office:value-type="string" calcext:value-type="string">
            <text:p>Carling Academy, Brist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3-22" calcext:value-type="date">
            <text:p>2006-03-22</text:p>
          </table:table-cell>
          <table:table-cell table:style-name="ce3" office:value-type="string" calcext:value-type="string">
            <text:p>Lemon Grove, Exe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3-23" calcext:value-type="date">
            <text:p>2006-03-23</text:p>
          </table:table-cell>
          <table:table-cell table:style-name="ce3" office:value-type="string" calcext:value-type="string">
            <text:p>Fez Club, Reading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3-24" calcext:value-type="date">
            <text:p>2006-03-24</text:p>
          </table:table-cell>
          <table:table-cell table:style-name="ce3" office:value-type="string" calcext:value-type="string">
            <text:p>Charlotte, Leic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3-31" calcext:value-type="date">
            <text:p>2006-03-31</text:p>
          </table:table-cell>
          <table:table-cell table:style-name="ce3" office:value-type="string" calcext:value-type="string">
            <text:p>Les Docks, Lausanne, Switzer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4-21" calcext:value-type="date">
            <text:p>2006-04-21</text:p>
          </table:table-cell>
          <table:table-cell table:style-name="ce3" office:value-type="string" calcext:value-type="string">
            <text:p>Maria am Ostbahnhof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02" calcext:value-type="date">
            <text:p>2006-05-02</text:p>
          </table:table-cell>
          <table:table-cell table:style-name="ce3" office:value-type="string" calcext:value-type="string">
            <text:p>Stubb's Small Room, Austin, TX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04" calcext:value-type="date">
            <text:p>2006-05-04</text:p>
          </table:table-cell>
          <table:table-cell table:style-name="ce3" office:value-type="string" calcext:value-type="string">
            <text:p>Gypsy Tea Room, Dallas, TX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06" calcext:value-type="date">
            <text:p>2006-05-06</text:p>
          </table:table-cell>
          <table:table-cell table:style-name="ce3" office:value-type="string" calcext:value-type="string">
            <text:p>Club Congress, Tucson, AZ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07" calcext:value-type="date">
            <text:p>2006-05-07</text:p>
          </table:table-cell>
          <table:table-cell table:style-name="ce3" office:value-type="string" calcext:value-type="string">
            <text:p>Brickhouse Theater, Phoenix, AZ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09" calcext:value-type="date">
            <text:p>2006-05-09</text:p>
          </table:table-cell>
          <table:table-cell table:style-name="ce3" office:value-type="string" calcext:value-type="string">
            <text:p>House of Blues, San Diego, C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11" calcext:value-type="date">
            <text:p>2006-05-11</text:p>
          </table:table-cell>
          <table:table-cell table:style-name="ce3" office:value-type="string" calcext:value-type="string">
            <text:p>Glass House, Pomona, C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13" calcext:value-type="date">
            <text:p>2006-05-13</text:p>
          </table:table-cell>
          <table:table-cell table:style-name="ce3" office:value-type="string" calcext:value-type="string">
            <text:p>Knitting Factory, Los Angeles, C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14" calcext:value-type="date">
            <text:p>2006-05-14</text:p>
          </table:table-cell>
          <table:table-cell table:style-name="ce3" office:value-type="string" calcext:value-type="string">
            <text:p>Independent, San Francisco, C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15" calcext:value-type="date">
            <text:p>2006-05-15</text:p>
          </table:table-cell>
          <table:table-cell table:style-name="ce3" office:value-type="string" calcext:value-type="string">
            <text:p>Independent, San Francisco, C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23" calcext:value-type="date">
            <text:p>2006-05-23</text:p>
          </table:table-cell>
          <table:table-cell table:style-name="ce3" office:value-type="string" calcext:value-type="string">
            <text:p>Knitting Factory, Los Angeles, C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25" calcext:value-type="date">
            <text:p>2006-05-25</text:p>
          </table:table-cell>
          <table:table-cell table:style-name="ce3" office:value-type="string" calcext:value-type="string">
            <text:p>The Depot, Salt Lake City, U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26" calcext:value-type="date">
            <text:p>2006-05-26</text:p>
          </table:table-cell>
          <table:table-cell table:style-name="ce3" office:value-type="string" calcext:value-type="string">
            <text:p>Boulder Theater, Boulder, C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27" calcext:value-type="date">
            <text:p>2006-05-27</text:p>
          </table:table-cell>
          <table:table-cell table:style-name="ce3" office:value-type="string" calcext:value-type="string">
            <text:p>Record Bar, Kansas City, MO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29" calcext:value-type="date">
            <text:p>2006-05-29</text:p>
          </table:table-cell>
          <table:table-cell table:style-name="ce3" office:value-type="string" calcext:value-type="string">
            <text:p>Varsity Theater, Minneapolis, M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5-30" calcext:value-type="date">
            <text:p>2006-05-30</text:p>
          </table:table-cell>
          <table:table-cell table:style-name="ce3" office:value-type="string" calcext:value-type="string">
            <text:p>Logan Square Auditorium, Chicago, I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6-01" calcext:value-type="date">
            <text:p>2006-06-01</text:p>
          </table:table-cell>
          <table:table-cell table:style-name="ce3" office:value-type="string" calcext:value-type="string">
            <text:p>Knitting Factory, New York, 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6-02" calcext:value-type="date">
            <text:p>2006-06-02</text:p>
          </table:table-cell>
          <table:table-cell table:style-name="ce3" office:value-type="string" calcext:value-type="string">
            <text:p>Southpaw, Brooklyn, 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6-10" calcext:value-type="date">
            <text:p>2006-06-10</text:p>
          </table:table-cell>
          <table:table-cell table:style-name="ce3" office:value-type="string" calcext:value-type="string">
            <text:p>New Century Hal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8-11" calcext:value-type="date">
            <text:p>2006-08-11</text:p>
          </table:table-cell>
          <table:table-cell table:style-name="ce3" office:value-type="string" calcext:value-type="string">
            <text:p>Oya Festival, Oslo, Norwa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8-26" calcext:value-type="date">
            <text:p>2006-08-26</text:p>
          </table:table-cell>
          <table:table-cell table:style-name="ce3" office:value-type="string" calcext:value-type="string">
            <text:p>Reading Festiv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8-27" calcext:value-type="date">
            <text:p>2006-08-27</text:p>
          </table:table-cell>
          <table:table-cell table:style-name="ce3" office:value-type="string" calcext:value-type="string">
            <text:p>Leeds Festiv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9-08" calcext:value-type="date">
            <text:p>2006-09-08</text:p>
          </table:table-cell>
          <table:table-cell table:style-name="ce3" office:value-type="string" calcext:value-type="string">
            <text:p>Bestival, Robin Hill, Isle of Wigh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3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9-10" calcext:value-type="date">
            <text:p>2006-09-10</text:p>
          </table:table-cell>
          <table:table-cell table:style-name="ce3" office:value-type="string" calcext:value-type="string">
            <text:p>Opera House, Boscombe, Bournemout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9-11" calcext:value-type="date">
            <text:p>2006-09-11</text:p>
          </table:table-cell>
          <table:table-cell table:style-name="ce3" office:value-type="string" calcext:value-type="string">
            <text:p>93 Feet East, Brick Lan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6-09-12" calcext:value-type="date">
            <text:p>2006-09-12</text:p>
          </table:table-cell>
          <table:table-cell table:style-name="ce3" office:value-type="string" calcext:value-type="string">
            <text:p>93 Feet East, Brick Lan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1-21" calcext:value-type="date">
            <text:p>2007-01-21</text:p>
          </table:table-cell>
          <table:table-cell table:style-name="ce3" office:value-type="string" calcext:value-type="string">
            <text:p>Teatro Cervantes, Malaga, Andalucia, Spa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05" calcext:value-type="date">
            <text:p>2007-03-05</text:p>
          </table:table-cell>
          <table:table-cell table:style-name="ce3" office:value-type="string" calcext:value-type="string">
            <text:p>Robin 2, Bils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09" calcext:value-type="date">
            <text:p>2007-03-09</text:p>
          </table:table-cell>
          <table:table-cell table:style-name="ce3" office:value-type="string" calcext:value-type="string">
            <text:p>King George's Hall, Blackbur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10" calcext:value-type="date">
            <text:p>2007-03-10</text:p>
          </table:table-cell>
          <table:table-cell table:style-name="ce3" office:value-type="string" calcext:value-type="string">
            <text:p>Carling Academy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12" calcext:value-type="date">
            <text:p>2007-03-12</text:p>
          </table:table-cell>
          <table:table-cell table:style-name="ce3" office:value-type="string" calcext:value-type="string">
            <text:p>Liquid Room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13" calcext:value-type="date">
            <text:p>2007-03-13</text:p>
          </table:table-cell>
          <table:table-cell table:style-name="ce3" office:value-type="string" calcext:value-type="string">
            <text:p>Liquid Room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14" calcext:value-type="date">
            <text:p>2007-03-14</text:p>
          </table:table-cell>
          <table:table-cell table:style-name="ce3" office:value-type="string" calcext:value-type="string">
            <text:p>Tunnels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15" calcext:value-type="date">
            <text:p>2007-03-15</text:p>
          </table:table-cell>
          <table:table-cell table:style-name="ce3" office:value-type="string" calcext:value-type="string">
            <text:p>Tunnels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16" calcext:value-type="date">
            <text:p>2007-03-16</text:p>
          </table:table-cell>
          <table:table-cell table:style-name="ce3" office:value-type="string" calcext:value-type="string">
            <text:p>The Ferry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17" calcext:value-type="date">
            <text:p>2007-03-17</text:p>
          </table:table-cell>
          <table:table-cell table:style-name="ce3" office:value-type="string" calcext:value-type="string">
            <text:p>The Ferry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21" calcext:value-type="date">
            <text:p>2007-03-21</text:p>
          </table:table-cell>
          <table:table-cell table:style-name="ce3" office:value-type="string" calcext:value-type="string">
            <text:p>Irish Centre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22" calcext:value-type="date">
            <text:p>2007-03-22</text:p>
          </table:table-cell>
          <table:table-cell table:style-name="ce3" office:value-type="string" calcext:value-type="string">
            <text:p>Picturedrome, Holmfirt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26" calcext:value-type="date">
            <text:p>2007-03-26</text:p>
          </table:table-cell>
          <table:table-cell table:style-name="ce3" office:value-type="string" calcext:value-type="string">
            <text:p>The Point, Cardiff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27" calcext:value-type="date">
            <text:p>2007-03-27</text:p>
          </table:table-cell>
          <table:table-cell table:style-name="ce3" office:value-type="string" calcext:value-type="string">
            <text:p>The Phoenix, Exe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28" calcext:value-type="date">
            <text:p>2007-03-28</text:p>
          </table:table-cell>
          <table:table-cell table:style-name="ce3" office:value-type="string" calcext:value-type="string">
            <text:p>The Fez Club, Reading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29" calcext:value-type="date">
            <text:p>2007-03-29</text:p>
          </table:table-cell>
          <table:table-cell table:style-name="ce3" office:value-type="string" calcext:value-type="string">
            <text:p>The Old Market, Hov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3-31" calcext:value-type="date">
            <text:p>2007-03-31</text:p>
          </table:table-cell>
          <table:table-cell table:style-name="ce3" office:value-type="string" calcext:value-type="string">
            <text:p>Pavilion Theater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4-01" calcext:value-type="date">
            <text:p>2007-04-01</text:p>
          </table:table-cell>
          <table:table-cell table:style-name="ce3" office:value-type="string" calcext:value-type="string">
            <text:p>Hammersmith Palais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4-03" calcext:value-type="date">
            <text:p>2007-04-03</text:p>
          </table:table-cell>
          <table:table-cell table:style-name="ce3" office:value-type="string" calcext:value-type="string">
            <text:p>The Zodiac, Ox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4-04" calcext:value-type="date">
            <text:p>2007-04-04</text:p>
          </table:table-cell>
          <table:table-cell table:style-name="ce3" office:value-type="string" calcext:value-type="string">
            <text:p>The Zodiac, Ox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4-09" calcext:value-type="date">
            <text:p>2007-04-09</text:p>
          </table:table-cell>
          <table:table-cell table:style-name="ce3" office:value-type="string" calcext:value-type="string">
            <text:p>Jilly's Rockworld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6-09" calcext:value-type="date">
            <text:p>2007-06-09</text:p>
          </table:table-cell>
          <table:table-cell table:style-name="ce3" office:value-type="string" calcext:value-type="string">
            <text:p>Von Südenfedat the Garden Party, Ballinlough Castle, Athboy, Ir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7-01" calcext:value-type="date">
            <text:p>2007-07-01</text:p>
          </table:table-cell>
          <table:table-cell table:style-name="ce3" office:value-type="string" calcext:value-type="string">
            <text:p>Manchester International Festival, The Ritz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7-06" calcext:value-type="date">
            <text:p>2007-07-06</text:p>
          </table:table-cell>
          <table:table-cell table:style-name="ce3" office:value-type="string" calcext:value-type="string">
            <text:p>Von Südenfedat Fabric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7-14" calcext:value-type="date">
            <text:p>2007-07-14</text:p>
          </table:table-cell>
          <table:table-cell table:style-name="ce3" office:value-type="string" calcext:value-type="string">
            <text:p>Ashton Court Festival, Brist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7-17" calcext:value-type="date">
            <text:p>2007-07-17</text:p>
          </table:table-cell>
          <table:table-cell table:style-name="ce3" office:value-type="string" calcext:value-type="string">
            <text:p>Carling Academy, Islingt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7-18" calcext:value-type="date">
            <text:p>2007-07-18</text:p>
          </table:table-cell>
          <table:table-cell table:style-name="ce3" office:value-type="string" calcext:value-type="string">
            <text:p>Carling Academy, Islingt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7-19" calcext:value-type="date">
            <text:p>2007-07-19</text:p>
          </table:table-cell>
          <table:table-cell table:style-name="ce3" office:value-type="string" calcext:value-type="string">
            <text:p>Carling Academy, Islingt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7-20" calcext:value-type="date">
            <text:p>2007-07-20</text:p>
          </table:table-cell>
          <table:table-cell table:style-name="ce3" office:value-type="string" calcext:value-type="string">
            <text:p>Carling Academy, Islingt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8-04" calcext:value-type="date">
            <text:p>2007-08-04</text:p>
          </table:table-cell>
          <table:table-cell table:style-name="ce3" office:value-type="string" calcext:value-type="string">
            <text:p>Tales of the Jackalope Festival, Kimberley Hall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9-02" calcext:value-type="date">
            <text:p>2007-09-02</text:p>
          </table:table-cell>
          <table:table-cell table:style-name="ce3" office:value-type="string" calcext:value-type="string">
            <text:p>Electric Picnic, Stradbally, Ir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9-06" calcext:value-type="date">
            <text:p>2007-09-06</text:p>
          </table:table-cell>
          <table:table-cell table:style-name="ce3" office:value-type="string" calcext:value-type="string">
            <text:p>Maria am Ostbahnhof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9-23" calcext:value-type="date">
            <text:p>2007-09-23</text:p>
          </table:table-cell>
          <table:table-cell table:style-name="ce3" office:value-type="string" calcext:value-type="string">
            <text:p>Von Südenfedat The Arches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09-24" calcext:value-type="date">
            <text:p>2007-09-24</text:p>
          </table:table-cell>
          <table:table-cell table:style-name="ce3" office:value-type="string" calcext:value-type="string">
            <text:p>Von Südenfedat Liquid Room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10-18" calcext:value-type="date">
            <text:p>2007-10-18</text:p>
          </table:table-cell>
          <table:table-cell table:style-name="ce3" office:value-type="string" calcext:value-type="string">
            <text:p>Von Südenfedat Heave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11-22" calcext:value-type="date">
            <text:p>2007-11-22</text:p>
          </table:table-cell>
          <table:table-cell table:style-name="ce3" office:value-type="string" calcext:value-type="string">
            <text:p>The Barfly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7-11-30" calcext:value-type="date">
            <text:p>2007-11-30</text:p>
          </table:table-cell>
          <table:table-cell table:style-name="ce3" office:value-type="string" calcext:value-type="string">
            <text:p>The Galtymore, Cricklewood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1-17" calcext:value-type="date">
            <text:p>2008-01-17</text:p>
          </table:table-cell>
          <table:table-cell table:style-name="ce3" office:value-type="string" calcext:value-type="string">
            <text:p>Xylourgeio Mylou, Thessaloniki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1-19" calcext:value-type="date">
            <text:p>2008-01-19</text:p>
          </table:table-cell>
          <table:table-cell table:style-name="ce3" office:value-type="string" calcext:value-type="string">
            <text:p>Gagarin 205, Athens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2-28" calcext:value-type="date">
            <text:p>2008-02-28</text:p>
          </table:table-cell>
          <table:table-cell table:style-name="ce3" office:value-type="string" calcext:value-type="string">
            <text:p>Von Südenfed at the Borealis Contemporary Music Festival, Bergen, Norwa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04" calcext:value-type="date">
            <text:p>2008-03-04</text:p>
          </table:table-cell>
          <table:table-cell table:style-name="ce3" office:value-type="string" calcext:value-type="string">
            <text:p>Robin 2, Bils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06" calcext:value-type="date">
            <text:p>2008-03-06</text:p>
          </table:table-cell>
          <table:table-cell table:style-name="ce3" office:value-type="string" calcext:value-type="string">
            <text:p>Corporation, Shef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07" calcext:value-type="date">
            <text:p>2008-03-07</text:p>
          </table:table-cell>
          <table:table-cell table:style-name="ce3" office:value-type="string" calcext:value-type="string">
            <text:p>Carling Academy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09" calcext:value-type="date">
            <text:p>2008-03-09</text:p>
          </table:table-cell>
          <table:table-cell table:style-name="ce3" office:value-type="string" calcext:value-type="string">
            <text:p>The Point, Cardiff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12" calcext:value-type="date">
            <text:p>2008-03-12</text:p>
          </table:table-cell>
          <table:table-cell table:style-name="ce3" office:value-type="string" calcext:value-type="string">
            <text:p>Astoria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16" calcext:value-type="date">
            <text:p>2008-03-16</text:p>
          </table:table-cell>
          <table:table-cell table:style-name="ce3" office:value-type="string" calcext:value-type="string">
            <text:p>Tripod, Dublin, Ir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17" calcext:value-type="date">
            <text:p>2008-03-17</text:p>
          </table:table-cell>
          <table:table-cell table:style-name="ce3" office:value-type="string" calcext:value-type="string">
            <text:p>Carling Academy, Ox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19" calcext:value-type="date">
            <text:p>2008-03-19</text:p>
          </table:table-cell>
          <table:table-cell table:style-name="ce3" office:value-type="string" calcext:value-type="string">
            <text:p>Roadmenders, Northamp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20" calcext:value-type="date">
            <text:p>2008-03-20</text:p>
          </table:table-cell>
          <table:table-cell table:style-name="ce3" office:value-type="string" calcext:value-type="string">
            <text:p>Stylus, Leeds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21" calcext:value-type="date">
            <text:p>2008-03-21</text:p>
          </table:table-cell>
          <table:table-cell table:style-name="ce3" office:value-type="string" calcext:value-type="string">
            <text:p>Maxwell Hall, University of Sal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24" calcext:value-type="date">
            <text:p>2008-03-24</text:p>
          </table:table-cell>
          <table:table-cell table:style-name="ce3" office:value-type="string" calcext:value-type="string">
            <text:p>The Welly, Hul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26" calcext:value-type="date">
            <text:p>2008-03-26</text:p>
          </table:table-cell>
          <table:table-cell table:style-name="ce3" office:value-type="string" calcext:value-type="string">
            <text:p>The Dome, Morecamb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27" calcext:value-type="date">
            <text:p>2008-03-27</text:p>
          </table:table-cell>
          <table:table-cell table:style-name="ce3" office:value-type="string" calcext:value-type="string">
            <text:p>The Iron Works, Invernes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28" calcext:value-type="date">
            <text:p>2008-03-28</text:p>
          </table:table-cell>
          <table:table-cell table:style-name="ce3" office:value-type="string" calcext:value-type="string">
            <text:p>Fat Sam's, Dundee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4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29" calcext:value-type="date">
            <text:p>2008-03-29</text:p>
          </table:table-cell>
          <table:table-cell table:style-name="ce3" office:value-type="string" calcext:value-type="string">
            <text:p>The Ferry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3-30" calcext:value-type="date">
            <text:p>2008-03-30</text:p>
          </table:table-cell>
          <table:table-cell table:style-name="ce3" office:value-type="string" calcext:value-type="string">
            <text:p>The Ferry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4-30" calcext:value-type="date">
            <text:p>2008-04-30</text:p>
          </table:table-cell>
          <table:table-cell table:style-name="ce3" office:value-type="string" calcext:value-type="string">
            <text:p>HMV, Oxford Circus, London (Mojo 2008 awards launch party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5-03" calcext:value-type="date">
            <text:p>2008-05-03</text:p>
          </table:table-cell>
          <table:table-cell table:style-name="ce3" office:value-type="string" calcext:value-type="string">
            <text:p>Maxwell Hall, University of Sal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5-08" calcext:value-type="date">
            <text:p>2008-05-08</text:p>
          </table:table-cell>
          <table:table-cell table:style-name="ce3" office:value-type="string" calcext:value-type="string">
            <text:p>Cathedral <text:s/>Quarter Arts Festival, Belfas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5-10" calcext:value-type="date">
            <text:p>2008-05-10</text:p>
          </table:table-cell>
          <table:table-cell table:style-name="ce3" office:value-type="string" calcext:value-type="string">
            <text:p>De La Warr Pavilion, Bexhill on Sea, East Sussex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5-24" calcext:value-type="date">
            <text:p>2008-05-24</text:p>
          </table:table-cell>
          <table:table-cell table:style-name="ce3" office:value-type="string" calcext:value-type="string">
            <text:p>M.E.S.at the Old Court House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5-26" calcext:value-type="date">
            <text:p>2008-05-26</text:p>
          </table:table-cell>
          <table:table-cell table:style-name="ce3" office:value-type="string" calcext:value-type="string">
            <text:p>M.E.S.at the Hay Festival, Hay-on-Wye, Wale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5-29" calcext:value-type="date">
            <text:p>2008-05-29</text:p>
          </table:table-cell>
          <table:table-cell table:style-name="ce3" office:value-type="string" calcext:value-type="string">
            <text:p>Bloomberg SPACE, Finsbury Squar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6-15" calcext:value-type="date">
            <text:p>2008-06-15</text:p>
          </table:table-cell>
          <table:table-cell table:style-name="ce3" office:value-type="string" calcext:value-type="string">
            <text:p>Rabarock Festival, Järvakandi, Esto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6-28" calcext:value-type="date">
            <text:p>2008-06-28</text:p>
          </table:table-cell>
          <table:table-cell table:style-name="ce3" office:value-type="string" calcext:value-type="string">
            <text:p>Academy 2, Manchester Universit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7-03" calcext:value-type="date">
            <text:p>2008-07-03</text:p>
          </table:table-cell>
          <table:table-cell table:style-name="ce3" office:value-type="string" calcext:value-type="string">
            <text:p>Spiegeltent, Cork Midsummer Festival of the Senses, C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7-06" calcext:value-type="date">
            <text:p>2008-07-06</text:p>
          </table:table-cell>
          <table:table-cell table:style-name="ce3" office:value-type="string" calcext:value-type="string">
            <text:p>Rokaj Festival, Zageb, Croat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7-12" calcext:value-type="date">
            <text:p>2008-07-12</text:p>
          </table:table-cell>
          <table:table-cell table:style-name="ce3" office:value-type="string" calcext:value-type="string">
            <text:p>Earagail Arts Festival, The Grill, Letterkenny, Ir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7-16" calcext:value-type="date">
            <text:p>2008-07-16</text:p>
          </table:table-cell>
          <table:table-cell table:style-name="ce3" office:value-type="string" calcext:value-type="string">
            <text:p>MES chat at Queen Elizabeth Hall, Southbank Centr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7-25" calcext:value-type="date">
            <text:p>2008-07-25</text:p>
          </table:table-cell>
          <table:table-cell table:style-name="ce3" office:value-type="string" calcext:value-type="string">
            <text:p>Wickerman Festival, East Kirkcarswell, Scot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09-06" calcext:value-type="date">
            <text:p>2008-09-06</text:p>
          </table:table-cell>
          <table:table-cell table:style-name="ce3" office:value-type="string" calcext:value-type="string">
            <text:p>West Coast Festival of New Music, Stavanger, Norwa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10-10" calcext:value-type="date">
            <text:p>2008-10-10</text:p>
          </table:table-cell>
          <table:table-cell table:style-name="ce3" office:value-type="string" calcext:value-type="string">
            <text:p>Lemon Tree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10-12" calcext:value-type="date">
            <text:p>2008-10-12</text:p>
          </table:table-cell>
          <table:table-cell table:style-name="ce3" office:value-type="string" calcext:value-type="string">
            <text:p>Queen's Hall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10-30" calcext:value-type="date">
            <text:p>2008-10-30</text:p>
          </table:table-cell>
          <table:table-cell table:style-name="ce3" office:value-type="string" calcext:value-type="string">
            <text:p>Nation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10-31" calcext:value-type="date">
            <text:p>2008-10-31</text:p>
          </table:table-cell>
          <table:table-cell table:style-name="ce3" office:value-type="string" calcext:value-type="string">
            <text:p>Hackney Empir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11-02" calcext:value-type="date">
            <text:p>2008-11-02</text:p>
          </table:table-cell>
          <table:table-cell table:style-name="ce3" office:value-type="string" calcext:value-type="string">
            <text:p>Hove Centre at Hove Town Hall, Hov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11-05" calcext:value-type="date">
            <text:p>2008-11-05</text:p>
          </table:table-cell>
          <table:table-cell table:style-name="ce3" office:value-type="string" calcext:value-type="string">
            <text:p>The Brook, Southamp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11-13" calcext:value-type="date">
            <text:p>2008-11-13</text:p>
          </table:table-cell>
          <table:table-cell table:style-name="ce3" office:value-type="string" calcext:value-type="string">
            <text:p>The Duchess,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11-21" calcext:value-type="date">
            <text:p>2008-11-21</text:p>
          </table:table-cell>
          <table:table-cell table:style-name="ce3" office:value-type="string" calcext:value-type="string">
            <text:p>Arena, Vienna, Austr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8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11-29" calcext:value-type="date">
            <text:p>2008-11-29</text:p>
          </table:table-cell>
          <table:table-cell table:style-name="ce3" office:value-type="string" calcext:value-type="string">
            <text:p>Picturedrome, Holmfirt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8-12-10" calcext:value-type="date">
            <text:p>2008-12-10</text:p>
          </table:table-cell>
          <table:table-cell table:style-name="ce3" office:value-type="string" calcext:value-type="string">
            <text:p>From the Basement session broadcast on Sky Arts TV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8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1-17" calcext:value-type="date">
            <text:p>2009-01-17</text:p>
          </table:table-cell>
          <table:table-cell table:style-name="ce3" office:value-type="string" calcext:value-type="string">
            <text:p>Casa da Musica, Porto, Portug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8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1-30" calcext:value-type="date">
            <text:p>2009-01-30</text:p>
          </table:table-cell>
          <table:table-cell table:style-name="ce3" office:value-type="string" calcext:value-type="string">
            <text:p>Debaser, Malmö, Sweden (Ed Blaney + Mark E. Smit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1-31" calcext:value-type="date">
            <text:p>2009-01-31</text:p>
          </table:table-cell>
          <table:table-cell table:style-name="ce3" office:value-type="string" calcext:value-type="string">
            <text:p>Private party at Kjelfred's house, Copenhagen (Blaney + Smit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2-06" calcext:value-type="date">
            <text:p>2009-02-06</text:p>
          </table:table-cell>
          <table:table-cell table:style-name="ce3" office:value-type="string" calcext:value-type="string">
            <text:p>St. Thomas' Church, Pendleton, Salford (Blaney + Smit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2-13" calcext:value-type="date">
            <text:p>2009-02-13</text:p>
          </table:table-cell>
          <table:table-cell table:style-name="ce3" office:value-type="string" calcext:value-type="string">
            <text:p>Westhill Community Centre, Brighton (Blaney + Smit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2-14" calcext:value-type="date">
            <text:p>2009-02-14</text:p>
          </table:table-cell>
          <table:table-cell table:style-name="ce3" office:value-type="string" calcext:value-type="string">
            <text:p>Westhill Community Centre, Brighton (Blaney + Smit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2-25" calcext:value-type="date">
            <text:p>2009-02-25</text:p>
          </table:table-cell>
          <table:table-cell table:style-name="ce3" office:value-type="string" calcext:value-type="string">
            <text:p>The Point, Cardiff (Blaney + Smit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3-06" calcext:value-type="date">
            <text:p>2009-03-06</text:p>
          </table:table-cell>
          <table:table-cell table:style-name="ce3" office:value-type="string" calcext:value-type="string">
            <text:p>The Cockpit, Leeds (Blaney + Smith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3-15" calcext:value-type="date">
            <text:p>2009-03-15</text:p>
          </table:table-cell>
          <table:table-cell table:style-name="ce3" office:value-type="string" calcext:value-type="string">
            <text:p>Huddersfield Literature Festival (Smith Q&amp;A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3-31" calcext:value-type="date">
            <text:p>2009-03-31</text:p>
          </table:table-cell>
          <table:table-cell table:style-name="ce3" office:value-type="string" calcext:value-type="string">
            <text:p>The Junction, Cam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4-01" calcext:value-type="date">
            <text:p>2009-04-01</text:p>
          </table:table-cell>
          <table:table-cell table:style-name="ce3" office:value-type="string" calcext:value-type="string">
            <text:p>Koko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4-25" calcext:value-type="date">
            <text:p>2009-04-25</text:p>
          </table:table-cell>
          <table:table-cell table:style-name="ce3" office:value-type="string" calcext:value-type="string">
            <text:p>Electric Ballroom, Camde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4-30" calcext:value-type="date">
            <text:p>2009-04-30</text:p>
          </table:table-cell>
          <table:table-cell table:style-name="ce3" office:value-type="string" calcext:value-type="string">
            <text:p>Arches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6-10" calcext:value-type="date">
            <text:p>2009-06-10</text:p>
          </table:table-cell>
          <table:table-cell table:style-name="ce3" office:value-type="string" calcext:value-type="string">
            <text:p>HMV Forum, Kentish Town, London (Mojo Honours gig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6-14" calcext:value-type="date">
            <text:p>2009-06-14</text:p>
          </table:table-cell>
          <table:table-cell table:style-name="ce3" office:value-type="string" calcext:value-type="string">
            <text:p>Lawrence Batley Theatre, Huddersfield (MES Q&amp;A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7-18" calcext:value-type="date">
            <text:p>2009-07-18</text:p>
          </table:table-cell>
          <table:table-cell table:style-name="ce3" office:value-type="string" calcext:value-type="string">
            <text:p>Academy 1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4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8-30" calcext:value-type="date">
            <text:p>2009-08-30</text:p>
          </table:table-cell>
          <table:table-cell table:style-name="ce3" office:value-type="string" calcext:value-type="string">
            <text:p>Beachdown Festival, Devil's Dyke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09-18" calcext:value-type="date">
            <text:p>2009-09-18</text:p>
          </table:table-cell>
          <table:table-cell table:style-name="ce3" office:value-type="string" calcext:value-type="string">
            <text:p>Jelen Pivo Live, Belgrade, Serb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0-01" calcext:value-type="date">
            <text:p>2009-10-01</text:p>
          </table:table-cell>
          <table:table-cell table:style-name="ce3" office:value-type="string" calcext:value-type="string">
            <text:p>Theatre Royal, Windso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0-02" calcext:value-type="date">
            <text:p>2009-10-02</text:p>
          </table:table-cell>
          <table:table-cell table:style-name="ce3" office:value-type="string" calcext:value-type="string">
            <text:p>O2 Academy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0-24" calcext:value-type="date">
            <text:p>2009-10-24</text:p>
          </table:table-cell>
          <table:table-cell table:style-name="ce3" office:value-type="string" calcext:value-type="string">
            <text:p>Musicdrome, Milan, Italy (Bats Over Milan festival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1-05" calcext:value-type="date">
            <text:p>2009-11-05</text:p>
          </table:table-cell>
          <table:table-cell table:style-name="ce3" office:value-type="string" calcext:value-type="string">
            <text:p>Uebel und Gefährlich, Hamburg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1-10" calcext:value-type="date">
            <text:p>2009-11-10</text:p>
          </table:table-cell>
          <table:table-cell table:style-name="ce3" office:value-type="string" calcext:value-type="string">
            <text:p>Moho Liv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1-11" calcext:value-type="date">
            <text:p>2009-11-11</text:p>
          </table:table-cell>
          <table:table-cell table:style-name="ce3" office:value-type="string" calcext:value-type="string">
            <text:p>Moho Liv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1-13" calcext:value-type="date">
            <text:p>2009-11-13</text:p>
          </table:table-cell>
          <table:table-cell table:style-name="ce3" office:value-type="string" calcext:value-type="string">
            <text:p>The Ferry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1-14" calcext:value-type="date">
            <text:p>2009-11-14</text:p>
          </table:table-cell>
          <table:table-cell table:style-name="ce3" office:value-type="string" calcext:value-type="string">
            <text:p>The Ferry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1-15" calcext:value-type="date">
            <text:p>2009-11-15</text:p>
          </table:table-cell>
          <table:table-cell table:style-name="ce3" office:value-type="string" calcext:value-type="string">
            <text:p>O2 Academy, Ox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1-17" calcext:value-type="date">
            <text:p>2009-11-17</text:p>
          </table:table-cell>
          <table:table-cell table:style-name="ce3" office:value-type="string" calcext:value-type="string">
            <text:p>Koko, Camde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1-18" calcext:value-type="date">
            <text:p>2009-11-18</text:p>
          </table:table-cell>
          <table:table-cell table:style-name="ce3" office:value-type="string" calcext:value-type="string">
            <text:p>The Brook, Southamp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1-19" calcext:value-type="date">
            <text:p>2009-11-19</text:p>
          </table:table-cell>
          <table:table-cell table:style-name="ce3" office:value-type="string" calcext:value-type="string">
            <text:p>Mr. Kyps, Poo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1-20" calcext:value-type="date">
            <text:p>2009-11-20</text:p>
          </table:table-cell>
          <table:table-cell table:style-name="ce3" office:value-type="string" calcext:value-type="string">
            <text:p>The Phoenix, Exe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1-22" calcext:value-type="date">
            <text:p>2009-11-22</text:p>
          </table:table-cell>
          <table:table-cell table:style-name="ce3" office:value-type="string" calcext:value-type="string">
            <text:p>O2 Academy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1-23" calcext:value-type="date">
            <text:p>2009-11-23</text:p>
          </table:table-cell>
          <table:table-cell table:style-name="ce3" office:value-type="string" calcext:value-type="string">
            <text:p>The Metropolis, Brist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09-11-26" calcext:value-type="date">
            <text:p>2009-11-26</text:p>
          </table:table-cell>
          <table:table-cell table:style-name="ce3" office:value-type="string" calcext:value-type="string">
            <text:p>The Assembly, Leamington Sp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2-12" calcext:value-type="date">
            <text:p>2010-02-12</text:p>
          </table:table-cell>
          <table:table-cell table:style-name="ce3" office:value-type="string" calcext:value-type="string">
            <text:p>Maria am Ostbahnhof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4-24" calcext:value-type="date">
            <text:p>2010-04-24</text:p>
          </table:table-cell>
          <table:table-cell table:style-name="ce3" office:value-type="string" calcext:value-type="string">
            <text:p>MES with Dave Haslam, Green Room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4-24" calcext:value-type="date">
            <text:p>2010-04-24</text:p>
          </table:table-cell>
          <table:table-cell table:style-name="ce3" office:value-type="string" calcext:value-type="string">
            <text:p>Studio 24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4-25" calcext:value-type="date">
            <text:p>2010-04-25</text:p>
          </table:table-cell>
          <table:table-cell table:style-name="ce3" office:value-type="string" calcext:value-type="string">
            <text:p>The Warehouse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4-29" calcext:value-type="date">
            <text:p>2010-04-29</text:p>
          </table:table-cell>
          <table:table-cell table:style-name="ce3" office:value-type="string" calcext:value-type="string">
            <text:p>Tripod, Dubl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5-02" calcext:value-type="date">
            <text:p>2010-05-02</text:p>
          </table:table-cell>
          <table:table-cell table:style-name="ce3" office:value-type="string" calcext:value-type="string">
            <text:p>Keele University, Newcastle-under-Lym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5-04" calcext:value-type="date">
            <text:p>2010-05-04</text:p>
          </table:table-cell>
          <table:table-cell table:style-name="ce3" office:value-type="string" calcext:value-type="string">
            <text:p>Rock City, Nott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5-07" calcext:value-type="date">
            <text:p>2010-05-07</text:p>
          </table:table-cell>
          <table:table-cell table:style-name="ce3" office:value-type="string" calcext:value-type="string">
            <text:p>Shepherd's Bush Empir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5-08" calcext:value-type="date">
            <text:p>2010-05-08</text:p>
          </table:table-cell>
          <table:table-cell table:style-name="ce3" office:value-type="string" calcext:value-type="string">
            <text:p>The Palace, Aldersho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5-09" calcext:value-type="date">
            <text:p>2010-05-09</text:p>
          </table:table-cell>
          <table:table-cell table:style-name="ce3" office:value-type="string" calcext:value-type="string">
            <text:p>Concorde 2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5-11" calcext:value-type="date">
            <text:p>2010-05-11</text:p>
          </table:table-cell>
          <table:table-cell table:style-name="ce3" office:value-type="string" calcext:value-type="string">
            <text:p>O2 Academy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5-15" calcext:value-type="date">
            <text:p>2010-05-15</text:p>
          </table:table-cell>
          <table:table-cell table:style-name="ce3" office:value-type="string" calcext:value-type="string">
            <text:p>Cheese and Grain, From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5-16" calcext:value-type="date">
            <text:p>2010-05-16</text:p>
          </table:table-cell>
          <table:table-cell table:style-name="ce3" office:value-type="string" calcext:value-type="string">
            <text:p>All Tomorrow's Parties, Butlin's Holiday Camp, Minehea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5-19" calcext:value-type="date">
            <text:p>2010-05-19</text:p>
          </table:table-cell>
          <table:table-cell table:style-name="ce3" office:value-type="string" calcext:value-type="string">
            <text:p>O2 Academy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5-21" calcext:value-type="date">
            <text:p>2010-05-21</text:p>
          </table:table-cell>
          <table:table-cell table:style-name="ce3" office:value-type="string" calcext:value-type="string">
            <text:p>Balne Lane WMC, Wake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5-23" calcext:value-type="date">
            <text:p>2010-05-23</text:p>
          </table:table-cell>
          <table:table-cell table:style-name="ce3" office:value-type="string" calcext:value-type="string">
            <text:p>The Castle, Old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5-24" calcext:value-type="date">
            <text:p>2010-05-24</text:p>
          </table:table-cell>
          <table:table-cell table:style-name="ce3" office:value-type="string" calcext:value-type="string">
            <text:p>FAC251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5-25" calcext:value-type="date">
            <text:p>2010-05-25</text:p>
          </table:table-cell>
          <table:table-cell table:style-name="ce3" office:value-type="string" calcext:value-type="string">
            <text:p>FAC251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5-27" calcext:value-type="date">
            <text:p>2010-05-27</text:p>
          </table:table-cell>
          <table:table-cell table:style-name="ce3" office:value-type="string" calcext:value-type="string">
            <text:p>Primavera Sound Festival, Barcelona, Spa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7-24" calcext:value-type="date">
            <text:p>2010-07-24</text:p>
          </table:table-cell>
          <table:table-cell table:style-name="ce3" office:value-type="string" calcext:value-type="string">
            <text:p>Milhões de Festa, Barcelos, Portug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7-30" calcext:value-type="date">
            <text:p>2010-07-30</text:p>
          </table:table-cell>
          <table:table-cell table:style-name="ce3" office:value-type="string" calcext:value-type="string">
            <text:p>Camp Bestival, Lulworth Castle, Dorse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7-31" calcext:value-type="date">
            <text:p>2010-07-31</text:p>
          </table:table-cell>
          <table:table-cell table:style-name="ce3" office:value-type="string" calcext:value-type="string">
            <text:p>Field Day, Victoria Park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8-06" calcext:value-type="date">
            <text:p>2010-08-06</text:p>
          </table:table-cell>
          <table:table-cell table:style-name="ce3" office:value-type="string" calcext:value-type="string">
            <text:p>Off Festival, Myslowice, Po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8-14" calcext:value-type="date">
            <text:p>2010-08-14</text:p>
          </table:table-cell>
          <table:table-cell table:style-name="ce3" office:value-type="string" calcext:value-type="string">
            <text:p>Summer Sundae, De Monfort Hall, Leic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8-21" calcext:value-type="date">
            <text:p>2010-08-21</text:p>
          </table:table-cell>
          <table:table-cell table:style-name="ce3" office:value-type="string" calcext:value-type="string">
            <text:p>For Noise Festival, Pully, Switzer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9-05" calcext:value-type="date">
            <text:p>2010-09-05</text:p>
          </table:table-cell>
          <table:table-cell table:style-name="ce3" office:value-type="string" calcext:value-type="string">
            <text:p>Electric Picnic, Stradbally, Ir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09-12" calcext:value-type="date">
            <text:p>2010-09-12</text:p>
          </table:table-cell>
          <table:table-cell table:style-name="ce3" office:value-type="string" calcext:value-type="string">
            <text:p>Salford Music Festival, The Ritz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10-31" calcext:value-type="date">
            <text:p>2010-10-31</text:p>
          </table:table-cell>
          <table:table-cell table:style-name="ce3" office:value-type="string" calcext:value-type="string">
            <text:p>Sinners' Day Festival, Hasselt, Belgiu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11-25" calcext:value-type="date">
            <text:p>2010-11-25</text:p>
          </table:table-cell>
          <table:table-cell table:style-name="ce3" office:value-type="string" calcext:value-type="string">
            <text:p>Picturedrome, Holmfirt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11-28" calcext:value-type="date">
            <text:p>2010-11-28</text:p>
          </table:table-cell>
          <table:table-cell table:style-name="ce3" office:value-type="string" calcext:value-type="string">
            <text:p>The Assembly, Leamington Sp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0-11-29" calcext:value-type="date">
            <text:p>2010-11-29</text:p>
          </table:table-cell>
          <table:table-cell table:style-name="ce3" office:value-type="string" calcext:value-type="string">
            <text:p>Phoenix, Exe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1-01-20" calcext:value-type="date">
            <text:p>2011-01-20</text:p>
          </table:table-cell>
          <table:table-cell table:style-name="ce3" office:value-type="string" calcext:value-type="string">
            <text:p>Barbi, Tel Aviv, Israe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1-01-27" calcext:value-type="date">
            <text:p>2011-01-27</text:p>
          </table:table-cell>
          <table:table-cell table:style-name="ce3" office:value-type="string" calcext:value-type="string">
            <text:p>PTR, Geneva, Switzer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1-02-11" calcext:value-type="date">
            <text:p>2011-02-11</text:p>
          </table:table-cell>
          <table:table-cell table:style-name="ce3" office:value-type="string" calcext:value-type="string">
            <text:p>Salzhaus, Winterthur, Switzer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1-10-12" calcext:value-type="date">
            <text:p>2011-10-12</text:p>
          </table:table-cell>
          <table:table-cell table:style-name="ce3" office:value-type="string" calcext:value-type="string">
            <text:p>Teatro Castro Alves, Salvador, Brazil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5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1-10-14" calcext:value-type="date">
            <text:p>2011-10-14</text:p>
          </table:table-cell>
          <table:table-cell table:style-name="ce3" office:value-type="string" calcext:value-type="string">
            <text:p>Teatro da UFPE, Universidade Federal do Pernambuco, Recife, Brazil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number-matrix-columns-spanned="1" table:number-matrix-rows-spanned="1" table:formula="of:=DCOUNTA(BootlegGig;&quot;Gig&quot;;{&quot;Gig&quot;|[.A15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1-11-04" calcext:value-type="date">
            <text:p>2011-11-04</text:p>
          </table:table-cell>
          <table:table-cell table:style-name="ce3" office:value-type="string" calcext:value-type="string">
            <text:p>Riverside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table:content-validation-name="val1" office:value-type="date" office:date-value="2012-02-10" calcext:value-type="date">
            <text:p>2012-02-10</text:p>
          </table:table-cell>
          <table:table-cell table:style-name="ce3" office:value-type="string" calcext:value-type="string">
            <text:p>Gagarin 205, Athens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3-06" calcext:value-type="date">
            <text:p>2012-03-06</text:p>
          </table:table-cell>
          <table:table-cell table:style-name="ce3" office:value-type="string" calcext:value-type="string">
            <text:p>l'Aéronef, Lille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3-07" calcext:value-type="date">
            <text:p>2012-03-07</text:p>
          </table:table-cell>
          <table:table-cell table:style-name="ce3" office:value-type="string" calcext:value-type="string">
            <text:p>Bataclan, Paris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3-09" calcext:value-type="date">
            <text:p>2012-03-09</text:p>
          </table:table-cell>
          <table:table-cell table:style-name="ce3" office:value-type="string" calcext:value-type="string">
            <text:p>All Tomorrow's Parties, Butlins Holiday Camp, Minehea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3-24" calcext:value-type="date">
            <text:p>2012-03-24</text:p>
          </table:table-cell>
          <table:table-cell table:style-name="ce3" office:value-type="string" calcext:value-type="string">
            <text:p>Bourla Theatre, Antwerp, Belgiu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3-31" calcext:value-type="date">
            <text:p>2012-03-31</text:p>
          </table:table-cell>
          <table:table-cell table:style-name="ce3" office:value-type="string" calcext:value-type="string">
            <text:p>FrankFest 2012, Jabez Clegg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5-11" calcext:value-type="date">
            <text:p>2012-05-11</text:p>
          </table:table-cell>
          <table:table-cell table:style-name="ce3" office:value-type="string" calcext:value-type="string">
            <text:p>Coronet Theatr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7-07" calcext:value-type="date">
            <text:p>2012-07-07</text:p>
          </table:table-cell>
          <table:table-cell table:style-name="ce3" office:value-type="string" calcext:value-type="string">
            <text:p>Cult Festival, Newcastle Upon Tyn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7-19" calcext:value-type="date">
            <text:p>2012-07-19</text:p>
          </table:table-cell>
          <table:table-cell table:style-name="ce3" office:value-type="string" calcext:value-type="string">
            <text:p>The Button Factory, Dubli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7-20" calcext:value-type="date">
            <text:p>2012-07-20</text:p>
          </table:table-cell>
          <table:table-cell table:style-name="ce3" office:value-type="string" calcext:value-type="string">
            <text:p>Roísín Dubh, Galwa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7-21" calcext:value-type="date">
            <text:p>2012-07-21</text:p>
          </table:table-cell>
          <table:table-cell table:style-name="ce3" office:value-type="string" calcext:value-type="string">
            <text:p>Pavilion Bar, C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9-01" calcext:value-type="date">
            <text:p>2012-09-01</text:p>
          </table:table-cell>
          <table:table-cell table:style-name="ce3" office:value-type="string" calcext:value-type="string">
            <text:p>Blå, Oslo, Norwa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9-02" calcext:value-type="date">
            <text:p>2012-09-02</text:p>
          </table:table-cell>
          <table:table-cell table:style-name="ce3" office:value-type="string" calcext:value-type="string">
            <text:p>Strand, Stockholm, Swed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9-20" calcext:value-type="date">
            <text:p>2012-09-20</text:p>
          </table:table-cell>
          <table:table-cell table:style-name="ce3" office:value-type="string" calcext:value-type="string">
            <text:p>The Lowry, Sal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9-22" calcext:value-type="date">
            <text:p>2012-09-22</text:p>
          </table:table-cell>
          <table:table-cell table:style-name="ce3" office:value-type="string" calcext:value-type="string">
            <text:p>Lower Kersal Social Club, Sal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09-23" calcext:value-type="date">
            <text:p>2012-09-23</text:p>
          </table:table-cell>
          <table:table-cell table:style-name="ce3" office:value-type="string" calcext:value-type="string">
            <text:p>The Lowry, Sal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10-10" calcext:value-type="date">
            <text:p>2012-10-10</text:p>
          </table:table-cell>
          <table:table-cell table:style-name="ce3" office:value-type="string" calcext:value-type="string">
            <text:p>Epic Studios, Norwich Arts Centre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11-21" calcext:value-type="date">
            <text:p>2012-11-21</text:p>
          </table:table-cell>
          <table:table-cell table:style-name="ce3" office:value-type="string" calcext:value-type="string">
            <text:p>Arches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11-23" calcext:value-type="date">
            <text:p>2012-11-23</text:p>
          </table:table-cell>
          <table:table-cell table:style-name="ce3" office:value-type="string" calcext:value-type="string">
            <text:p>Tokyo, Hul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11-26" calcext:value-type="date">
            <text:p>2012-11-26</text:p>
          </table:table-cell>
          <table:table-cell table:style-name="ce3" office:value-type="string" calcext:value-type="string">
            <text:p>Factory251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11-30" calcext:value-type="date">
            <text:p>2012-11-30</text:p>
          </table:table-cell>
          <table:table-cell table:style-name="ce3" office:value-type="string" calcext:value-type="string">
            <text:p>Brudenell Social Club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12-04" calcext:value-type="date">
            <text:p>2012-12-04</text:p>
          </table:table-cell>
          <table:table-cell table:style-name="ce3" office:value-type="string" calcext:value-type="string">
            <text:p>The Old Market, Hov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12-05" calcext:value-type="date">
            <text:p>2012-12-05</text:p>
          </table:table-cell>
          <table:table-cell table:style-name="ce3" office:value-type="string" calcext:value-type="string">
            <text:p>Islington Assembly Hall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2-12-06" calcext:value-type="date">
            <text:p>2012-12-06</text:p>
          </table:table-cell>
          <table:table-cell table:style-name="ce3" office:value-type="string" calcext:value-type="string">
            <text:p>Islington Assembly Hall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3-04-25" calcext:value-type="date">
            <text:p>2013-04-25</text:p>
          </table:table-cell>
          <table:table-cell table:style-name="ce3" office:value-type="string" calcext:value-type="string">
            <text:p>The Grand, Clithero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3-04-28" calcext:value-type="date">
            <text:p>2013-04-28</text:p>
          </table:table-cell>
          <table:table-cell table:style-name="ce3" office:value-type="string" calcext:value-type="string">
            <text:p>The Great British Alternative Music Festival, Butlins Holiday Camp, Minehea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8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3-05-08" calcext:value-type="date">
            <text:p>2013-05-08</text:p>
          </table:table-cell>
          <table:table-cell table:style-name="ce3" office:value-type="string" calcext:value-type="string">
            <text:p>Cathedral Quarter Arts Festival, Belfast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table:content-validation-name="val1" office:value-type="date" office:date-value="2013-06-15" calcext:value-type="date">
            <text:p>2013-06-15</text:p>
          </table:table-cell>
          <table:table-cell table:style-name="ce3" office:value-type="string" calcext:value-type="string">
            <text:p>Highbury Hall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8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3-08-17" calcext:value-type="date">
            <text:p>2013-08-17</text:p>
          </table:table-cell>
          <table:table-cell table:style-name="ce3" office:value-type="string" calcext:value-type="string">
            <text:p>Button Factory, Dublin, Ire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table:content-validation-name="val1" office:value-type="date" office:date-value="2013-10-31" calcext:value-type="date">
            <text:p>2013-10-31</text:p>
          </table:table-cell>
          <table:table-cell table:style-name="ce3" office:value-type="string" calcext:value-type="string">
            <text:p>Soy Festival, Maison de Quartier de Doulon, Nante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table:content-validation-name="val1" office:value-type="date" office:date-value="2013-12-13" calcext:value-type="date">
            <text:p>2013-12-13</text:p>
          </table:table-cell>
          <table:table-cell table:style-name="ce3" office:value-type="string" calcext:value-type="string">
            <text:p>Week-End #3, Stadthalle, Cologne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8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2-01" calcext:value-type="date">
            <text:p>2014-02-01</text:p>
          </table:table-cell>
          <table:table-cell table:style-name="ce3" office:value-type="string" calcext:value-type="string">
            <text:p>Gagarin 205, Athens, Gree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8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5-01" calcext:value-type="date">
            <text:p>2014-05-01</text:p>
          </table:table-cell>
          <table:table-cell table:style-name="ce3" office:value-type="string" calcext:value-type="string">
            <text:p>Warwick Arts Centre, Coventr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8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5-06" calcext:value-type="date">
            <text:p>2014-05-06</text:p>
          </table:table-cell>
          <table:table-cell table:style-name="ce3" office:value-type="string" calcext:value-type="string">
            <text:p>The Junction, Cambridg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8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5-15" calcext:value-type="date">
            <text:p>2014-05-15</text:p>
          </table:table-cell>
          <table:table-cell table:style-name="ce3" office:value-type="string" calcext:value-type="string">
            <text:p>Manchester Cathedr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8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5-29" calcext:value-type="date">
            <text:p>2014-05-29</text:p>
          </table:table-cell>
          <table:table-cell table:style-name="ce3" office:value-type="string" calcext:value-type="string">
            <text:p>This Is Not a Love Song Indie Music Festival, Nîmes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9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5-31" calcext:value-type="date">
            <text:p>2014-05-31</text:p>
          </table:table-cell>
          <table:table-cell table:style-name="ce3" office:value-type="string" calcext:value-type="string">
            <text:p>L'Espace Invaders, Le Havre, Franc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9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6-10" calcext:value-type="date">
            <text:p>2014-06-10</text:p>
          </table:table-cell>
          <table:table-cell table:style-name="ce3" office:value-type="string" calcext:value-type="string">
            <text:p>Under the Bridge, Chelsea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9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6-11" calcext:value-type="date">
            <text:p>2014-06-11</text:p>
          </table:table-cell>
          <table:table-cell table:style-name="ce3" office:value-type="string" calcext:value-type="string">
            <text:p>Under the Bridge, Chelsea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9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7-18" calcext:value-type="date">
            <text:p>2014-07-18</text:p>
          </table:table-cell>
          <table:table-cell table:style-name="ce3" office:value-type="string" calcext:value-type="string">
            <text:p>Fiera della Musica, Comune di Azzano Decimo, Ital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9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8-10" calcext:value-type="date">
            <text:p>2014-08-10</text:p>
          </table:table-cell>
          <table:table-cell table:style-name="ce3" office:value-type="string" calcext:value-type="string">
            <text:p>Beacons Festival, Heslaker Farm, Skip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9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8-30" calcext:value-type="date">
            <text:p>2014-08-30</text:p>
          </table:table-cell>
          <table:table-cell table:style-name="ce3" office:value-type="string" calcext:value-type="string">
            <text:p>Fibbers,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9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9-25" calcext:value-type="date">
            <text:p>2014-09-25</text:p>
          </table:table-cell>
          <table:table-cell table:style-name="ce3" office:value-type="string" calcext:value-type="string">
            <text:p>Concorde 2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9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9-26" calcext:value-type="date">
            <text:p>2014-09-26</text:p>
          </table:table-cell>
          <table:table-cell table:style-name="ce3" office:value-type="string" calcext:value-type="string">
            <text:p>Electric Brixt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9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9-27" calcext:value-type="date">
            <text:p>2014-09-27</text:p>
          </table:table-cell>
          <table:table-cell table:style-name="ce3" office:value-type="string" calcext:value-type="string">
            <text:p>Lower Kersal Social Club, Sal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59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09-28" calcext:value-type="date">
            <text:p>2014-09-28</text:p>
          </table:table-cell>
          <table:table-cell table:style-name="ce3" office:value-type="string" calcext:value-type="string">
            <text:p>Lower Kersal Social Club, Salfor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0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10-25" calcext:value-type="date">
            <text:p>2014-10-25</text:p>
          </table:table-cell>
          <table:table-cell table:style-name="ce3" office:value-type="string" calcext:value-type="string">
            <text:p>Supermassive Festival, Helsinki, Fin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0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11-27" calcext:value-type="date">
            <text:p>2014-11-27</text:p>
          </table:table-cell>
          <table:table-cell table:style-name="ce3" office:value-type="string" calcext:value-type="string">
            <text:p>The Garag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0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4-11-28" calcext:value-type="date">
            <text:p>2014-11-28</text:p>
          </table:table-cell>
          <table:table-cell table:style-name="ce3" office:value-type="string" calcext:value-type="string">
            <text:p>Brudenell Social Club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0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1-30" calcext:value-type="date">
            <text:p>2015-01-30</text:p>
          </table:table-cell>
          <table:table-cell table:style-name="ce3" office:value-type="string" calcext:value-type="string">
            <text:p>Grauzone Festival, Amsterdam, The Netherlan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0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2-21" calcext:value-type="date">
            <text:p>2015-02-21</text:p>
          </table:table-cell>
          <table:table-cell table:style-name="ce3" office:value-type="string" calcext:value-type="string">
            <text:p>BBC6music Festival, Sage Gateshea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0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3-28" calcext:value-type="date">
            <text:p>2015-03-28</text:p>
          </table:table-cell>
          <table:table-cell table:style-name="ce3" office:value-type="string" calcext:value-type="string">
            <text:p>Brudenell Social Club, Leeds (Brix &amp; The Extricated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0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4-24" calcext:value-type="date">
            <text:p>2015-04-24</text:p>
          </table:table-cell>
          <table:table-cell table:style-name="ce3" office:value-type="string" calcext:value-type="string">
            <text:p>Electric Brixton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0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4-25" calcext:value-type="date">
            <text:p>2015-04-25</text:p>
          </table:table-cell>
          <table:table-cell table:style-name="ce3" office:value-type="string" calcext:value-type="string">
            <text:p>St. Mary in the Castle, Hasting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0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4-26" calcext:value-type="date">
            <text:p>2015-04-26</text:p>
          </table:table-cell>
          <table:table-cell table:style-name="ce3" office:value-type="string" calcext:value-type="string">
            <text:p>Norwich Arts Centre, Norwic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0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5-09" calcext:value-type="date">
            <text:p>2015-05-09</text:p>
          </table:table-cell>
          <table:table-cell table:style-name="ce3" office:value-type="string" calcext:value-type="string">
            <text:p>Warehouse23, Wake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1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5-13" calcext:value-type="date">
            <text:p>2015-05-13</text:p>
          </table:table-cell>
          <table:table-cell table:style-name="ce3" office:value-type="string" calcext:value-type="string">
            <text:p>Kazimier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1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5-14" calcext:value-type="date">
            <text:p>2015-05-14</text:p>
          </table:table-cell>
          <table:table-cell table:style-name="ce3" office:value-type="string" calcext:value-type="string">
            <text:p>The Institute, Birmingham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1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5-23" calcext:value-type="date">
            <text:p>2015-05-23</text:p>
          </table:table-cell>
          <table:table-cell table:style-name="ce3" office:value-type="string" calcext:value-type="string">
            <text:p>Riverside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1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5-27" calcext:value-type="date">
            <text:p>2015-05-27</text:p>
          </table:table-cell>
          <table:table-cell table:style-name="ce3" office:value-type="string" calcext:value-type="string">
            <text:p>Sub89, Reading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1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5-29" calcext:value-type="date">
            <text:p>2015-05-29</text:p>
          </table:table-cell>
          <table:table-cell table:style-name="ce3" office:value-type="string" calcext:value-type="string">
            <text:p>100 Club, London (Brix and the Extricated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1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5-29" calcext:value-type="date">
            <text:p>2015-05-29</text:p>
          </table:table-cell>
          <table:table-cell table:style-name="ce3" office:value-type="string" calcext:value-type="string">
            <text:p>Manchester Cathedral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1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5-30" calcext:value-type="date">
            <text:p>2015-05-30</text:p>
          </table:table-cell>
          <table:table-cell table:style-name="ce3" office:value-type="string" calcext:value-type="string">
            <text:p>Trades Club, Hebden Bridge (Brix and the Extricated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1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5-31" calcext:value-type="date">
            <text:p>2015-05-31</text:p>
          </table:table-cell>
          <table:table-cell table:style-name="ce3" office:value-type="string" calcext:value-type="string">
            <text:p>The Globe, Cardiff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1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6-05" calcext:value-type="date">
            <text:p>2015-06-05</text:p>
          </table:table-cell>
          <table:table-cell table:style-name="ce3" office:value-type="string" calcext:value-type="string">
            <text:p>Lunar Festival, Umberlade Estate, Warwickshir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1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6-28" calcext:value-type="date">
            <text:p>2015-06-28</text:p>
          </table:table-cell>
          <table:table-cell table:style-name="ce3" office:value-type="string" calcext:value-type="string">
            <text:p>Glastonbury Festiva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2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7-04" calcext:value-type="date">
            <text:p>2015-07-04</text:p>
          </table:table-cell>
          <table:table-cell table:style-name="ce3" office:value-type="string" calcext:value-type="string">
            <text:p>Preview Zanne Festival, Monastero dei Benedettini, Catania, Ital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2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08-22" calcext:value-type="date">
            <text:p>2015-08-22</text:p>
          </table:table-cell>
          <table:table-cell table:style-name="ce3" office:value-type="string" calcext:value-type="string">
            <text:p>Green Man Festival, Breton Beacons, Wale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2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10-09" calcext:value-type="date">
            <text:p>2015-10-09</text:p>
          </table:table-cell>
          <table:table-cell table:style-name="ce3" office:value-type="string" calcext:value-type="string">
            <text:p>Rockaway Beach Festival, Bognor Regi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2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10-10" calcext:value-type="date">
            <text:p>2015-10-10</text:p>
          </table:table-cell>
          <table:table-cell table:style-name="ce3" office:value-type="string" calcext:value-type="string">
            <text:p>The Grand, Clithero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2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10-11" calcext:value-type="date">
            <text:p>2015-10-11</text:p>
          </table:table-cell>
          <table:table-cell table:style-name="ce3" office:value-type="string" calcext:value-type="string">
            <text:p>The Great British Alternative Festival, Butlins, Skegnes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2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10-17" calcext:value-type="date">
            <text:p>2015-10-17</text:p>
          </table:table-cell>
          <table:table-cell table:style-name="ce3" office:value-type="string" calcext:value-type="string">
            <text:p>Powerstation, Auckland, New Zea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2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10-18" calcext:value-type="date">
            <text:p>2015-10-18</text:p>
          </table:table-cell>
          <table:table-cell table:style-name="ce3" office:value-type="string" calcext:value-type="string">
            <text:p>Bodega, Wellington, New Zealan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2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10-20" calcext:value-type="date">
            <text:p>2015-10-20</text:p>
          </table:table-cell>
          <table:table-cell table:style-name="ce3" office:value-type="string" calcext:value-type="string">
            <text:p>The Zoo, Brisban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2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10-21" calcext:value-type="date">
            <text:p>2015-10-21</text:p>
          </table:table-cell>
          <table:table-cell table:style-name="ce3" office:value-type="string" calcext:value-type="string">
            <text:p>Metro Theatre, Sydney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2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10-23" calcext:value-type="date">
            <text:p>2015-10-23</text:p>
          </table:table-cell>
          <table:table-cell table:style-name="ce3" office:value-type="string" calcext:value-type="string">
            <text:p>Melbourne Festival, Foxtel Festival Hub, Melbourn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3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10-24" calcext:value-type="date">
            <text:p>2015-10-24</text:p>
          </table:table-cell>
          <table:table-cell table:style-name="ce3" office:value-type="string" calcext:value-type="string">
            <text:p>Melbourne Festival, Foxtel Festival Hub, Melbourn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3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10-25" calcext:value-type="date">
            <text:p>2015-10-25</text:p>
          </table:table-cell>
          <table:table-cell table:style-name="ce3" office:value-type="string" calcext:value-type="string">
            <text:p>Melbourne Festival, Foxtel Festival Hub, Melbourne, Austral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3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11-11" calcext:value-type="date">
            <text:p>2015-11-11</text:p>
          </table:table-cell>
          <table:table-cell table:style-name="ce3" office:value-type="string" calcext:value-type="string">
            <text:p>Clapham Grand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3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11-12" calcext:value-type="date">
            <text:p>2015-11-12</text:p>
          </table:table-cell>
          <table:table-cell table:style-name="ce3" office:value-type="string" calcext:value-type="string">
            <text:p>Concorde 2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3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11-14" calcext:value-type="date">
            <text:p>2015-11-14</text:p>
          </table:table-cell>
          <table:table-cell table:style-name="ce3" office:value-type="string" calcext:value-type="string">
            <text:p>Tivoli, Buckle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3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5-11-19" calcext:value-type="date">
            <text:p>2015-11-19</text:p>
          </table:table-cell>
          <table:table-cell table:style-name="ce3" office:value-type="string" calcext:value-type="string">
            <text:p>Broadcast, Glasgow (Brix &amp; The Extricated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3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03-02" calcext:value-type="date">
            <text:p>2016-03-02</text:p>
          </table:table-cell>
          <table:table-cell table:style-name="ce3" office:value-type="string" calcext:value-type="string">
            <text:p>Havana Music Club, Tel Aviv, Israe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3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03-12" calcext:value-type="date">
            <text:p>2016-03-12</text:p>
          </table:table-cell>
          <table:table-cell table:style-name="ce3" office:value-type="string" calcext:value-type="string">
            <text:p>White Trash Ballroom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3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04-16" calcext:value-type="date">
            <text:p>2016-04-16</text:p>
          </table:table-cell>
          <table:table-cell table:style-name="ce3" office:value-type="string" calcext:value-type="string">
            <text:p>All Tomorrow's Parties 2.0, Pontins, Prestatyn (North Wales)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3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04-18" calcext:value-type="date">
            <text:p>2016-04-18</text:p>
          </table:table-cell>
          <table:table-cell table:style-name="ce3" office:value-type="string" calcext:value-type="string">
            <text:p>O2 Academy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4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04-19" calcext:value-type="date">
            <text:p>2016-04-19</text:p>
          </table:table-cell>
          <table:table-cell table:style-name="ce3" office:value-type="string" calcext:value-type="string">
            <text:p>O2 Ritz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4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04-25" calcext:value-type="date">
            <text:p>2016-04-25</text:p>
          </table:table-cell>
          <table:table-cell table:style-name="ce3" office:value-type="string" calcext:value-type="string">
            <text:p>The Garag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4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04-26" calcext:value-type="date">
            <text:p>2016-04-26</text:p>
          </table:table-cell>
          <table:table-cell table:style-name="ce3" office:value-type="string" calcext:value-type="string">
            <text:p>The Garag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4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04-27" calcext:value-type="date">
            <text:p>2016-04-27</text:p>
          </table:table-cell>
          <table:table-cell table:style-name="ce3" office:value-type="string" calcext:value-type="string">
            <text:p>The Garag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4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04-28" calcext:value-type="date">
            <text:p>2016-04-28</text:p>
          </table:table-cell>
          <table:table-cell table:style-name="ce3" office:value-type="string" calcext:value-type="string">
            <text:p>The Garage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4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05-12" calcext:value-type="date">
            <text:p>2016-05-12</text:p>
          </table:table-cell>
          <table:table-cell table:style-name="ce3" office:value-type="string" calcext:value-type="string">
            <text:p>The Marble Factory, Brist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4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05-13" calcext:value-type="date">
            <text:p>2016-05-13</text:p>
          </table:table-cell>
          <table:table-cell table:style-name="ce3" office:value-type="string" calcext:value-type="string">
            <text:p>Belgrave Music Hall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4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07-15" calcext:value-type="date">
            <text:p>2016-07-15</text:p>
          </table:table-cell>
          <table:table-cell table:style-name="ce3" office:value-type="string" calcext:value-type="string">
            <text:p>Sajeta Creative Camp Festival, Tolmin, Sloveni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4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07-30" calcext:value-type="date">
            <text:p>2016-07-30</text:p>
          </table:table-cell>
          <table:table-cell table:style-name="ce3" office:value-type="string" calcext:value-type="string">
            <text:p>Oran Mor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4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10-02" calcext:value-type="date">
            <text:p>2016-10-02</text:p>
          </table:table-cell>
          <table:table-cell table:style-name="ce3" office:value-type="string" calcext:value-type="string">
            <text:p>Lemon Tree, Aberdee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5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10-03" calcext:value-type="date">
            <text:p>2016-10-03</text:p>
          </table:table-cell>
          <table:table-cell table:style-name="ce3" office:value-type="string" calcext:value-type="string">
            <text:p>La Belle Angèle, Edinburg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5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10-06" calcext:value-type="date">
            <text:p>2016-10-06</text:p>
          </table:table-cell>
          <table:table-cell table:style-name="ce3" office:value-type="string" calcext:value-type="string">
            <text:p>The Pavilion, Falmouth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5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10-08" calcext:value-type="date">
            <text:p>2016-10-08</text:p>
          </table:table-cell>
          <table:table-cell table:style-name="ce3" office:value-type="string" calcext:value-type="string">
            <text:p>Levels Festival, Lu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5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11-02" calcext:value-type="date">
            <text:p>2016-11-02</text:p>
          </table:table-cell>
          <table:table-cell table:style-name="ce3" office:value-type="string" calcext:value-type="string">
            <text:p>SO36, Berlin, German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5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11-11" calcext:value-type="date">
            <text:p>2016-11-11</text:p>
          </table:table-cell>
          <table:table-cell table:style-name="ce3" office:value-type="string" calcext:value-type="string">
            <text:p>Ritual 2016 Oslo Psych Fest, Vulkan Area, Oslo, Norwa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5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6-11-19" calcext:value-type="date">
            <text:p>2016-11-19</text:p>
          </table:table-cell>
          <table:table-cell table:style-name="ce3" office:value-type="string" calcext:value-type="string">
            <text:p>Fibbers,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5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1-21" calcext:value-type="date">
            <text:p>2017-01-21</text:p>
          </table:table-cell>
          <table:table-cell table:style-name="ce3" office:value-type="string" calcext:value-type="string">
            <text:p>CLUB.THE.MAMMOTH.ALL-dayer, Arts Club, Liverpo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5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1-27" calcext:value-type="date">
            <text:p>2017-01-27</text:p>
          </table:table-cell>
          <table:table-cell table:style-name="ce3" office:value-type="string" calcext:value-type="string">
            <text:p>Engine Rooms, Southamp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5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1-28" calcext:value-type="date">
            <text:p>2017-01-28</text:p>
          </table:table-cell>
          <table:table-cell table:style-name="ce3" office:value-type="string" calcext:value-type="string">
            <text:p>CLUB.THE.MAMMOTH.ALL-dayer, Kentish Town Forum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5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1-29" calcext:value-type="date">
            <text:p>2017-01-29</text:p>
          </table:table-cell>
          <table:table-cell table:style-name="ce3" office:value-type="string" calcext:value-type="string">
            <text:p>Concorde 2, Bright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6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2-01" calcext:value-type="date">
            <text:p>2017-02-01</text:p>
          </table:table-cell>
          <table:table-cell table:style-name="ce3" office:value-type="string" calcext:value-type="string">
            <text:p>The Assembly, Leamington Spa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6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2-03" calcext:value-type="date">
            <text:p>2017-02-03</text:p>
          </table:table-cell>
          <table:table-cell table:style-name="ce3" office:value-type="string" calcext:value-type="string">
            <text:p>Tramshed, Cardiff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6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5-23" calcext:value-type="date">
            <text:p>2017-05-23</text:p>
          </table:table-cell>
          <table:table-cell table:style-name="ce3" office:value-type="string" calcext:value-type="string">
            <text:p>Belgrave Music Hall, Leeds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6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5-27" calcext:value-type="date">
            <text:p>2017-05-27</text:p>
          </table:table-cell>
          <table:table-cell table:style-name="ce3" office:value-type="string" calcext:value-type="string">
            <text:p>Bearded Theory Spring Gathering, Catton Park, South Derbyshir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6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5-28" calcext:value-type="date">
            <text:p>2017-05-28</text:p>
          </table:table-cell>
          <table:table-cell table:style-name="ce3" office:value-type="string" calcext:value-type="string">
            <text:p>Transformer, Victoria Warehouse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6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7-27" calcext:value-type="date">
            <text:p>2017-07-27</text:p>
          </table:table-cell>
          <table:table-cell table:style-name="ce3" office:value-type="string" calcext:value-type="string">
            <text:p>100 Club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6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8-02" calcext:value-type="date">
            <text:p>2017-08-02</text:p>
          </table:table-cell>
          <table:table-cell table:style-name="ce3" office:value-type="string" calcext:value-type="string">
            <text:p>Imperial War Museum North, Manchester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6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9-11" calcext:value-type="date">
            <text:p>2017-09-11</text:p>
          </table:table-cell>
          <table:table-cell table:style-name="ce3" office:value-type="string" calcext:value-type="string">
            <text:p>Baby's All Right, Brooklyn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6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9-13" calcext:value-type="date">
            <text:p>2017-09-13</text:p>
          </table:table-cell>
          <table:table-cell table:style-name="ce3" office:value-type="string" calcext:value-type="string">
            <text:p>Baby's All Right, Brooklyn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6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9-14" calcext:value-type="date">
            <text:p>2017-09-14</text:p>
          </table:table-cell>
          <table:table-cell table:style-name="ce3" office:value-type="string" calcext:value-type="string">
            <text:p>Baby's All Right, Brooklyn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70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9-15" calcext:value-type="date">
            <text:p>2017-09-15</text:p>
          </table:table-cell>
          <table:table-cell table:style-name="ce3" office:value-type="string" calcext:value-type="string">
            <text:p>Baby's All Right, Brooklyn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71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9-16" calcext:value-type="date">
            <text:p>2017-09-16</text:p>
          </table:table-cell>
          <table:table-cell table:style-name="ce3" office:value-type="string" calcext:value-type="string">
            <text:p>Baby's All Right, Brooklyn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72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9-17" calcext:value-type="date">
            <text:p>2017-09-17</text:p>
          </table:table-cell>
          <table:table-cell table:style-name="ce3" office:value-type="string" calcext:value-type="string">
            <text:p>Baby's All Right, Brooklyn, New York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73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09-23" calcext:value-type="date">
            <text:p>2017-09-23</text:p>
          </table:table-cell>
          <table:table-cell table:style-name="ce3" office:value-type="string" calcext:value-type="string">
            <text:p>Cropped Out festival, American Turners Club, Louisville, Kentucky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74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10-20" calcext:value-type="date">
            <text:p>2017-10-20</text:p>
          </table:table-cell>
          <table:table-cell table:style-name="ce3" office:value-type="string" calcext:value-type="string">
            <text:p>Unity Works, Wakefield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75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10-23" calcext:value-type="date">
            <text:p>2017-10-23</text:p>
          </table:table-cell>
          <table:table-cell table:style-name="ce3" office:value-type="string" calcext:value-type="string">
            <text:p>Boiler Shop, Newcastle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76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11-04" calcext:value-type="date">
            <text:p>2017-11-04</text:p>
          </table:table-cell>
          <table:table-cell table:style-name="ce3" office:value-type="string" calcext:value-type="string">
            <text:p>Queen Margaret Union, Glasgow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77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11-29" calcext:value-type="date">
            <text:p>2017-11-29</text:p>
          </table:table-cell>
          <table:table-cell table:style-name="ce3" office:value-type="string" calcext:value-type="string">
            <text:p>Fiddler's, Bristol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78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style-name="ce2" table:content-validation-name="val1" office:value-type="date" office:date-value="2017-11-30" calcext:value-type="date">
            <text:p>2017-11-30</text:p>
          </table:table-cell>
          <table:table-cell table:style-name="ce3" office:value-type="string" calcext:value-type="string">
            <text:p>KOKO, London</text:p>
          </table:table-cell>
          <table:table-cell table:style-name="ce7" table:formula="of:=FALSE()" office:value-type="float" office:value="0" calcext:value-type="float">
            <text:p>0</text:p>
          </table:table-cell>
          <table:table-cell table:number-matrix-columns-spanned="1" table:number-matrix-rows-spanned="1" table:formula="of:=DCOUNTA(BootlegGig;&quot;Gig&quot;;{&quot;Gig&quot;|[.A1679]})" office:value-type="string" office:string-value="" calcext:value-type="error">
            <text:p>Err:51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table:formula="of:=FALSE()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531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gigs.C1:gigs.C2">
            <calcext:condition calcext:apply-style-name="ConditionalStyle_1" calcext:value="formula-is(LEN(TRIM([.C1]))&gt;0)" calcext:base-cell-address="gigs.C1"/>
          </calcext:conditional-format>
          <calcext:conditional-format calcext:target-range-address="gigs.C1:gigs.C3259">
            <calcext:condition calcext:apply-style-name="ConditionalStyle_1" calcext:value="formula-is(LEN(TRIM([.C1]))&gt;0)" calcext:base-cell-address="gigs.C1"/>
          </calcext:conditional-format>
        </calcext:conditional-formats>
      </table:table>
      <table:table table:name="bootlegs" table:style-name="ta2">
        <table:table-column table:style-name="co1" table:default-cell-style-name="Default"/>
        <table:table-column table:style-name="co6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Gig</text:p>
          </table:table-cell>
          <table:table-cell table:style-name="ce1" table:content-validation-name="val3" office:value-type="string" calcext:value-type="string">
            <text:p>PunkTorrents</text:p>
          </table:table-cell>
          <table:table-cell table:style-name="ce1" office:value-type="string" calcext:value-type="string">
            <text:p>Recording Type</text:p>
          </table:table-cell>
          <table:table-cell table:style-name="ce1" office:value-type="string" calcext:value-type="string">
            <text:p>File Format</text:p>
          </table:table-cell>
          <table:table-cell table:style-name="ce1" office:value-type="string" calcext:value-type="string">
            <text:p>Bit Rate</text:p>
          </table:table-cell>
          <table:table-cell table:style-name="ce1" office:value-type="string" calcext:value-type="string">
            <text:p>Complete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2" table:content-validation-name="val2" office:value-type="date" office:date-value="1980-05-14" calcext:value-type="date">
            <text:p>1980-05-14</text:p>
          </table:table-cell>
          <table:table-cell table:style-name="ce10" table:content-validation-name="val3" office:value-type="string" calcext:value-type="string">
            <text:p><text:a xlink:href="https://www.punktorrents.com/thread-178552.html" xlink:type="simple">The Fall - Cyprus Tavern, Manchester, England (1980-05-14) [FLAC]</text:a></text:p>
          </table:table-cell>
          <table:table-cell table:content-validation-name="val4"/>
          <table:table-cell table:style-name="ce3" table:content-validation-name="val5" office:value-type="string" calcext:value-type="string">
            <text:p>FLAC</text:p>
          </table:table-cell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style-name="ce3" office:value-type="string" calcext:value-type="string">
            <text:p>Just the soundcheck</text:p>
          </table:table-cell>
          <table:table-cell table:number-columns-repeated="1017"/>
        </table:table-row>
        <table:table-row table:style-name="ro1">
          <table:table-cell table:style-name="ce2" table:content-validation-name="val2" office:value-type="date" office:date-value="1980-11-13" calcext:value-type="date">
            <text:p>1980-11-13</text:p>
          </table:table-cell>
          <table:table-cell table:style-name="ce10" table:content-validation-name="val3" office:value-type="string" calcext:value-type="string">
            <text:p><text:a xlink:href="https://www.punktorrents.com/thread-178553.html" xlink:type="simple">The Fall - Fan Club, Leeds, England (1980-11-13)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24" calcext:value-type="float">
            <text:p>24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1-05-19" calcext:value-type="date">
            <text:p>1981-05-19</text:p>
          </table:table-cell>
          <table:table-cell table:style-name="ce10" table:content-validation-name="val3" office:value-type="string" calcext:value-type="string">
            <text:p><text:a xlink:href="https://www.punktorrents.com/thread-178558.html" xlink:type="simple">The Fall - Markthalle, Hamburg, Germany (1981-05-19)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24" calcext:value-type="float">
            <text:p>24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5-03-22" calcext:value-type="date">
            <text:p>1985-03-22</text:p>
          </table:table-cell>
          <table:table-cell table:style-name="ce10" table:content-validation-name="val3" office:value-type="string" calcext:value-type="string">
            <text:p><text:a xlink:href="https://www.punktorrents.com/thread-178672.html" xlink:type="simple">The Fall - Hollywood Palace, Los Angeles CA, USA 1985-03-22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5-03-23" calcext:value-type="date">
            <text:p>1985-03-23</text:p>
          </table:table-cell>
          <table:table-cell table:style-name="ce10" table:content-validation-name="val3" office:value-type="string" calcext:value-type="string">
            <text:p><text:a xlink:href="https://www.punktorrents.com/thread-178673.html" xlink:type="simple">The Fall - Oskar's Cornhusker, Azusa CA, USA 1985-03-23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style-name="ce3" office:value-type="string" calcext:value-type="string">
            <text:p>Second show of day</text:p>
          </table:table-cell>
          <table:table-cell table:number-columns-repeated="1017"/>
        </table:table-row>
        <table:table-row table:style-name="ro1">
          <table:table-cell table:style-name="ce2" table:content-validation-name="val2" office:value-type="date" office:date-value="1985-03-26" calcext:value-type="date">
            <text:p>1985-03-26</text:p>
          </table:table-cell>
          <table:table-cell table:style-name="ce10" table:content-validation-name="val3" office:value-type="string" calcext:value-type="string">
            <text:p><text:a xlink:href="https://www.punktorrents.com/thread-178674.html" xlink:type="simple">The Fall - The Keystone, Berkeley CA, USA 1985-03-26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5-04-01" calcext:value-type="date">
            <text:p>1985-04-01</text:p>
          </table:table-cell>
          <table:table-cell table:style-name="ce10" table:content-validation-name="val3" office:value-type="string" calcext:value-type="string">
            <text:p><text:a xlink:href="https://www.punktorrents.com/thread-178675.html" xlink:type="simple">The Fall - Club Agora, Columbus, Ohio, USA 1985-04-01 [FLAC]</text:a></text:p>
          </table:table-cell>
          <table:table-cell table:style-name="ce3" table:content-validation-name="val4" office:value-type="string" calcext:value-type="string">
            <text:p>SB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5-04-04" calcext:value-type="date">
            <text:p>1985-04-04</text:p>
          </table:table-cell>
          <table:table-cell table:style-name="ce10" table:content-validation-name="val3" office:value-type="string" calcext:value-type="string">
            <text:p><text:a xlink:href="https://www.punktorrents.com/thread-178676.html" xlink:type="simple">The Fall - Exit Club, Chicago, USA 1985-04-04 [FLAC]</text:a></text:p>
          </table:table-cell>
          <table:table-cell table:style-name="ce3" table:content-validation-name="val4" office:value-type="string" calcext:value-type="string">
            <text:p>SB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4-12-08" calcext:value-type="date">
            <text:p>1984-12-08</text:p>
          </table:table-cell>
          <table:table-cell table:style-name="ce10" table:content-validation-name="val3" office:value-type="string" calcext:value-type="string">
            <text:p><text:a xlink:href="https://www.punktorrents.com/thread-178664.html" xlink:type="simple">The Fall - Tivoli, Utrecht, The Netherlands 1984-08-12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4-07-29" calcext:value-type="date">
            <text:p>1984-07-29</text:p>
          </table:table-cell>
          <table:table-cell table:style-name="ce10" table:content-validation-name="val3" office:value-type="string" calcext:value-type="string">
            <text:p><text:a xlink:href="https://www.punktorrents.com/thread-178663.html" xlink:type="simple">The Fall - Port Eliot, St. Germans, Cornwall, UK 1984-07-29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4-06-28" calcext:value-type="date">
            <text:p>1984-06-28</text:p>
          </table:table-cell>
          <table:table-cell table:style-name="ce10" table:content-validation-name="val3" office:value-type="string" calcext:value-type="string">
            <text:p><text:a xlink:href="https://www.punktorrents.com/thread-178662.html" xlink:type="simple">The Fall - Assembly Rooms, Surbiton, UK 1984-06-28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0-03-07" calcext:value-type="date">
            <text:p>1980-03-07</text:p>
          </table:table-cell>
          <table:table-cell table:style-name="ce10" table:content-validation-name="val3" office:value-type="string" calcext:value-type="string">
            <text:p><text:a xlink:href="https://www.punktorrents.com/thread-178657.html" xlink:type="simple">The Fall - MPH Macadam Building, King's College, London 1980-3-7 [1980/FLAC]</text:a></text:p>
          </table:table-cell>
          <table:table-cell table:content-validation-name="val4"/>
          <table:table-cell table:style-name="ce3" table:content-validation-name="val5" office:value-type="string" calcext:value-type="string">
            <text:p>FLAC</text:p>
          </table:table-cell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4-10-31" calcext:value-type="date">
            <text:p>1984-10-31</text:p>
          </table:table-cell>
          <table:table-cell table:style-name="ce10" table:content-validation-name="val3" office:value-type="string" calcext:value-type="string">
            <text:p><text:a xlink:href="https://www.punktorrents.com/thread-178654.html" xlink:type="simple">The Fall - University, Bristol, England (1984-10-31)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4-10-28" calcext:value-type="date">
            <text:p>1984-10-28</text:p>
          </table:table-cell>
          <table:table-cell table:style-name="ce10" table:content-validation-name="val3" office:value-type="string" calcext:value-type="string">
            <text:p><text:a xlink:href="https://www.punktorrents.com/thread-178653.html" xlink:type="simple">The Fall - Powerhouse, Birmingham, England (1984-10-28)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4-06-30" calcext:value-type="date">
            <text:p>1984-06-30</text:p>
          </table:table-cell>
          <table:table-cell table:style-name="ce10" table:content-validation-name="val3" office:value-type="string" calcext:value-type="string">
            <text:p><text:a xlink:href="https://www.punktorrents.com/thread-178652.html" xlink:type="simple">The Fall - Guild Hall, Newcastle, England (1984-06-30)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4-04-14" calcext:value-type="date">
            <text:p>1984-04-14</text:p>
          </table:table-cell>
          <table:table-cell table:style-name="ce10" table:content-validation-name="val3" office:value-type="string" calcext:value-type="string">
            <text:p><text:a xlink:href="https://www.punktorrents.com/thread-178651.html" xlink:type="simple">The Fall - Odeon, Muenster, Germany 1984-04-14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3-09-21" calcext:value-type="date">
            <text:p>1983-09-21</text:p>
          </table:table-cell>
          <table:table-cell table:style-name="ce10" table:content-validation-name="val3" office:value-type="string" calcext:value-type="string">
            <text:p><text:a xlink:href="https://www.punktorrents.com/thread-178650.html" xlink:type="simple">The Fall - Hellfire Club, Wakefield, UK 1983-09-21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3-05-04" calcext:value-type="date">
            <text:p>1983-05-04</text:p>
          </table:table-cell>
          <table:table-cell table:style-name="ce10" table:content-validation-name="val3" office:value-type="string" calcext:value-type="string">
            <text:p><text:a xlink:href="https://www.punktorrents.com/thread-178649.html" xlink:type="simple">The Fall - White Columns, New York City, NY 1983-05-04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office:value-type="string" calcext:value-type="string">
            <text:p>Contains official tracks and Tempo House video</text:p>
          </table:table-cell>
          <table:table-cell table:number-columns-repeated="1017"/>
        </table:table-row>
        <table:table-row table:style-name="ro1">
          <table:table-cell table:style-name="ce2" table:content-validation-name="val2" office:value-type="date" office:date-value="1983-11-18" calcext:value-type="date">
            <text:p>1983-11-18</text:p>
          </table:table-cell>
          <table:table-cell table:style-name="ce10" table:content-validation-name="val3" office:value-type="string" calcext:value-type="string">
            <text:p><text:a xlink:href="https://www.punktorrents.com/thread-178648.html" xlink:type="simple">The Fall - Gala Ballroom, Norwich 1983-11-18 [FLAC]</text:a></text:p>
          </table:table-cell>
          <table:table-cell table:content-validation-name="val4"/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24" calcext:value-type="float">
            <text:p>24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3-10-06" calcext:value-type="date">
            <text:p>1983-10-06</text:p>
          </table:table-cell>
          <table:table-cell table:style-name="ce10" table:content-validation-name="val3" office:value-type="string" calcext:value-type="string">
            <text:p><text:a xlink:href="https://www.punktorrents.com/thread-178647.html" xlink:type="simple">The Fall - The Bay Hotel, Gourock 1983-10-06 [FLAC]</text:a></text:p>
          </table:table-cell>
          <table:table-cell table:content-validation-name="val4"/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formula="of:=FALSE()" office:value-type="float" office:value="0" calcext:value-type="float">
            <text:p>0</text:p>
          </table:table-cell>
          <table:table-cell table:style-name="ce3" office:value-type="string" calcext:value-type="string">
            <text:p>Untracked</text:p>
          </table:table-cell>
          <table:table-cell table:number-columns-repeated="1017"/>
        </table:table-row>
        <table:table-row table:style-name="ro1">
          <table:table-cell table:style-name="ce2" table:content-validation-name="val2" office:value-type="date" office:date-value="1983-09-30" calcext:value-type="date">
            <text:p>1983-09-30</text:p>
          </table:table-cell>
          <table:table-cell table:style-name="ce10" table:content-validation-name="val3" office:value-type="string" calcext:value-type="string">
            <text:p><text:a xlink:href="https://www.punktorrents.com/thread-178646.html" xlink:type="simple">The Fall - North London Polytechnic, London 1983-09-30 [FLAC]</text:a></text:p>
          </table:table-cell>
          <table:table-cell table:content-validation-name="val4"/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93-05-13" calcext:value-type="date">
            <text:p>1993-05-13</text:p>
          </table:table-cell>
          <table:table-cell table:style-name="ce10" table:content-validation-name="val3" office:value-type="string" calcext:value-type="string">
            <text:p><text:a xlink:href="https://www.punktorrents.com/thread-178645.html" xlink:type="simple">The Fall - University, Leeds 1993-05-13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24" calcext:value-type="float">
            <text:p>24</text:p>
          </table:table-cell>
          <table:table-cell table:formula="of:=FALSE()" office:value-type="float" office:value="0" calcext:value-type="float">
            <text:p>0</text:p>
          </table:table-cell>
          <table:table-cell table:style-name="ce3" office:value-type="string" calcext:value-type="string">
            <text:p>Date in torrent filename is wrong</text:p>
          </table:table-cell>
          <table:table-cell table:number-columns-repeated="1017"/>
        </table:table-row>
        <table:table-row table:style-name="ro1">
          <table:table-cell table:style-name="ce2" table:content-validation-name="val2" office:value-type="date" office:date-value="1980-02-29" calcext:value-type="date">
            <text:p>1980-02-29</text:p>
          </table:table-cell>
          <table:table-cell table:style-name="ce10" table:content-validation-name="val3" office:value-type="string" calcext:value-type="string">
            <text:p><text:a xlink:href="https://www.punktorrents.com/thread-178641.html" xlink:type="simple">The Fall - Palm Cove Bradford 2-29-1980 [1980/FLAC]</text:a></text:p>
          </table:table-cell>
          <table:table-cell table:content-validation-name="val4"/>
          <table:table-cell table:style-name="ce3" table:content-validation-name="val5" office:value-type="string" calcext:value-type="string">
            <text:p>FLAC</text:p>
          </table:table-cell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3-07-14" calcext:value-type="date">
            <text:p>1983-07-14</text:p>
          </table:table-cell>
          <table:table-cell table:style-name="ce10" table:content-validation-name="val3" office:value-type="string" calcext:value-type="string">
            <text:p><text:a xlink:href="https://www.punktorrents.com/thread-178639.html" xlink:type="simple">The Fall - Tiffany's, Derby, U.K 1983-07-14 [FLAC]</text:a></text:p>
          </table:table-cell>
          <table:table-cell table:style-name="ce3" table:content-validation-name="val4" office:value-type="string" calcext:value-type="string">
            <text:p>FM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3-07-14" calcext:value-type="date">
            <text:p>1983-07-14</text:p>
          </table:table-cell>
          <table:table-cell table:style-name="ce10" table:content-validation-name="val3" office:value-type="string" calcext:value-type="string">
            <text:p><text:a xlink:href="https://www.punktorrents.com/thread-178637.html" xlink:type="simple">The Fall - Tiffany's, Derby, U.K 1983-07-14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3-04-15" calcext:value-type="date">
            <text:p>1983-04-15</text:p>
          </table:table-cell>
          <table:table-cell table:style-name="ce10" table:content-validation-name="val3" office:value-type="string" calcext:value-type="string">
            <text:p><text:a xlink:href="https://www.punktorrents.com/thread-178636.html" xlink:type="simple">The Fall - Danceteria, N.Y.C, U.S.A 1983-04-15 [FLAC]</text:a></text:p>
          </table:table-cell>
          <table:table-cell table:style-name="ce3" table:content-validation-name="val4" office:value-type="string" calcext:value-type="string">
            <text:p>SB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3-03-22" calcext:value-type="date">
            <text:p>1983-03-22</text:p>
          </table:table-cell>
          <table:table-cell table:style-name="ce10" table:content-validation-name="val3" office:value-type="string" calcext:value-type="string">
            <text:p><text:a xlink:href="https://www.punktorrents.com/thread-178634.html" xlink:type="simple">The Fall - The Venue, London, England (1983-03-22) [FLAC]</text:a></text:p>
          </table:table-cell>
          <table:table-cell table:content-validation-name="val4"/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24" calcext:value-type="float">
            <text:p>24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3-05-21" calcext:value-type="date">
            <text:p>1983-05-21</text:p>
          </table:table-cell>
          <table:table-cell table:style-name="ce10" table:content-validation-name="val3" office:value-type="string" calcext:value-type="string">
            <text:p><text:a xlink:href="https://www.punktorrents.com/thread-178633.html" xlink:type="simple">The Fall - Electric Ballroom, London, England (1983-05-21)</text:a></text:p>
          </table:table-cell>
          <table:table-cell table:content-validation-name="val4"/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24" calcext:value-type="float">
            <text:p>24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3-01-16" calcext:value-type="date">
            <text:p>1983-01-16</text:p>
          </table:table-cell>
          <table:table-cell table:style-name="ce10" table:content-validation-name="val3" office:value-type="string" calcext:value-type="string">
            <text:p><text:a xlink:href="https://www.punktorrents.com/thread-178620.html" xlink:type="simple">The Fall - Warehouse, Leeds, U.K 1983-01-16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24" calcext:value-type="float">
            <text:p>24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3-02-11" calcext:value-type="date">
            <text:p>1983-02-11</text:p>
          </table:table-cell>
          <table:table-cell table:style-name="ce10" table:content-validation-name="val3" office:value-type="string" calcext:value-type="string">
            <text:p><text:a xlink:href="https://www.punktorrents.com/thread-178613.html" xlink:type="simple">The Fall - Paradiso, Amsterdam, The Netherlands 1983-02-11 [FLAC]</text:a></text:p>
          </table:table-cell>
          <table:table-cell table:style-name="ce3" table:content-validation-name="val4" office:value-type="string" calcext:value-type="string">
            <text:p>SB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16" calcext:value-type="float">
            <text:p>16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table:content-validation-name="val2" office:value-type="date" office:date-value="1982-04-13" calcext:value-type="date">
            <text:p>1982-04-13</text:p>
          </table:table-cell>
          <table:table-cell table:style-name="ce10" table:content-validation-name="val3" office:value-type="string" calcext:value-type="string">
            <text:p><text:a xlink:href="https://www.punktorrents.com/thread-178610.html" xlink:type="simple">The Fall - De Doelen, Rotterdam, The Netherlands 1982-04-13 [DVD/PAL]</text:a></text:p>
          </table:table-cell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style-name="ce3" office:value-type="string" calcext:value-type="string">
            <text:p>VHS -&gt; DVD</text:p>
          </table:table-cell>
          <table:table-cell table:number-columns-repeated="1017"/>
        </table:table-row>
        <table:table-row table:style-name="ro1">
          <table:table-cell table:style-name="ce2" table:content-validation-name="val2" office:value-type="date" office:date-value="1982-12-22" calcext:value-type="date">
            <text:p>1982-12-22</text:p>
          </table:table-cell>
          <table:table-cell table:style-name="ce10" table:content-validation-name="val3" office:value-type="string" calcext:value-type="string">
            <text:p><text:a xlink:href="https://www.punktorrents.com/thread-178609.html" xlink:type="simple">The Fall - Lesser Free Trade Hall, Manchester, UK 1982-12-22 [FLAC]</text:a></text:p>
          </table:table-cell>
          <table:table-cell table:style-name="ce3" table:content-validation-name="val4" office:value-type="string" calcext:value-type="string">
            <text:p>AUD</text:p>
          </table:table-cell>
          <table:table-cell table:style-name="ce3" table:content-validation-name="val5" office:value-type="string" calcext:value-type="string">
            <text:p>FLAC</text:p>
          </table:table-cell>
          <table:table-cell table:style-name="ce3" table:content-validation-name="val6" office:value-type="float" office:value="24" calcext:value-type="float">
            <text:p>24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formula="of:=FALSE()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7" table:default-cell-style-name="Default"/>
        <table:table-column table:style-name="co8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Gig</text:p>
          </table:table-cell>
          <table:table-cell table:style-name="ce1" table:content-validation-name="val8" office:value-type="string" calcext:value-type="string">
            <text:p>PunkTorrents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24"/>
          <table:table-cell table:number-columns-repeated="997"/>
        </table:table-row>
        <table:table-row table:style-name="ro1">
          <table:table-cell table:style-name="ce2" table:content-validation-name="val7" office:value-type="date" office:date-value="1978-01-13" calcext:value-type="date">
            <text:p>1978-01-13</text:p>
          </table:table-cell>
          <table:table-cell table:style-name="ce9" table:content-validation-name="val9" table:formula="of:=HYPERLINK(&quot;https://www.punktorrents.com/thread-170657.html&quot;;&quot;The Fall - Huddersfield Polytechnic, UK 1978-01-13 [FLAC]&quot;)" office:value-type="string" office:string-value="The Fall - Huddersfield Polytechnic, UK 1978-01-13 [FLAC]" calcext:value-type="string">
            <text:p>The Fall - Huddersfield Polytechnic, UK 1978-01-1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8-05-07" calcext:value-type="date">
            <text:p>1978-05-07</text:p>
          </table:table-cell>
          <table:table-cell table:style-name="ce9" table:content-validation-name="val8" table:formula="of:=HYPERLINK(&quot;https://www.punktorrents.com/thread-170658.html&quot;;&quot;The Fall - Foxes at the Greyhound, Croydon, UK 1978-07-05 [FLAC]&quot;)" office:value-type="string" office:string-value="The Fall - Foxes at the Greyhound, Croydon, UK 1978-07-05 [FLAC]" calcext:value-type="string">
            <text:p>The Fall - Foxes at the Greyhound, Croydon, UK 1978-07-05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8-08-20" calcext:value-type="date">
            <text:p>1978-08-20</text:p>
          </table:table-cell>
          <table:table-cell table:style-name="ce9" table:content-validation-name="val8" table:formula="of:=HYPERLINK(&quot;https://www.punktorrents.com/thread-170682.html&quot;;&quot;The Fall - Lyceum, The Strand, London 1978-08-20 [FLAC]&quot;)" office:value-type="string" office:string-value="The Fall - Lyceum, The Strand, London 1978-08-20 [FLAC]" calcext:value-type="string">
            <text:p>The Fall - Lyceum, The Strand, London 1978-08-20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8-08-23" calcext:value-type="date">
            <text:p>1978-08-23</text:p>
          </table:table-cell>
          <table:table-cell table:style-name="ce9" table:content-validation-name="val9" table:formula="of:=HYPERLINK(&quot;https://www.punktorrents.com/thread-153622.html&quot;;&quot;The Fall - Band On The Wall, Manchester, 23rd August 1978 [FLAC]&quot;)" office:value-type="string" office:string-value="The Fall - Band On The Wall, Manchester, 23rd August 1978 [FLAC]" calcext:value-type="string">
            <text:p>The Fall - Band On The Wall, Manchester, 23rd August 1978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8-09-22" calcext:value-type="date">
            <text:p>1978-09-22</text:p>
          </table:table-cell>
          <table:table-cell table:style-name="ce9" table:content-validation-name="val8" table:formula="of:=HYPERLINK(&quot;https://www.punktorrents.com/thread-170730.html&quot;;&quot;The Fall - Harp Lounge, Belfast, Northern Ireland 1978-09-22 [FLAC]&quot;)" office:value-type="string" office:string-value="The Fall - Harp Lounge, Belfast, Northern Ireland 1978-09-22 [FLAC]" calcext:value-type="string">
            <text:p>The Fall - Harp Lounge, Belfast, Northern Ireland 1978-09-22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8-09-25" calcext:value-type="date">
            <text:p>1978-09-25</text:p>
          </table:table-cell>
          <table:table-cell table:style-name="ce9" table:content-validation-name="val8" table:formula="of:=HYPERLINK(&quot;https://www.punktorrents.com/thread-170754.html&quot;;&quot;The Fall - Music Machine, Camden, London 1978-09-25 [FLAC]&quot;)" office:value-type="string" office:string-value="The Fall - Music Machine, Camden, London 1978-09-25 [FLAC]" calcext:value-type="string">
            <text:p>The Fall - Music Machine, Camden, London 1978-09-25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8-11-25" calcext:value-type="date">
            <text:p>1978-11-25</text:p>
          </table:table-cell>
          <table:table-cell table:style-name="ce9" table:content-validation-name="val8" table:formula="of:=HYPERLINK(&quot;https://www.punktorrents.com/thread-155186.html&quot;;&quot;The Fall - Prestwich Hospital Social Club, Prestwich, U.K 25 November 1978 [FLAC]&quot;)" office:value-type="string" office:string-value="The Fall - Prestwich Hospital Social Club, Prestwich, U.K 25 November 1978 [FLAC]" calcext:value-type="string">
            <text:p>The Fall - Prestwich Hospital Social Club, Prestwich, U.K 25 November 1978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8-12-17" calcext:value-type="date">
            <text:p>1978-12-17</text:p>
          </table:table-cell>
          <table:table-cell table:style-name="ce9" table:content-validation-name="val8" table:formula="of:=HYPERLINK(&quot;https://www.punktorrents.com/thread-171007.html&quot;;&quot;The Fall - Marquee, London, England 1978-12-17 [FLAC]&quot;)" office:value-type="string" office:string-value="The Fall - Marquee, London, England 1978-12-17 [FLAC]" calcext:value-type="string">
            <text:p>The Fall - Marquee, London, England 1978-12-17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9-02-14" calcext:value-type="date">
            <text:p>1979-02-14</text:p>
          </table:table-cell>
          <table:table-cell table:style-name="ce9" table:content-validation-name="val8" table:formula="of:=HYPERLINK(&quot;https://www.punktorrents.com/thread-155200.html&quot;;&quot;The Fall - Bowden Vale Social Club, Altrincham, U.K 14 February 1979 [FLAC]&quot;)" office:value-type="string" office:string-value="The Fall - Bowden Vale Social Club, Altrincham, U.K 14 February 1979 [FLAC]" calcext:value-type="string">
            <text:p>The Fall - Bowden Vale Social Club, Altrincham, U.K 14 February 1979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9-02-26" calcext:value-type="date">
            <text:p>1979-02-26</text:p>
          </table:table-cell>
          <table:table-cell table:style-name="ce9" table:content-validation-name="val9" table:formula="of:=HYPERLINK(&quot;https://www.punktorrents.com/thread-170811.html&quot;;&quot;The Fall - Carlton Club, Warrington, UK 1979-02-26 [FLAC]&quot;)" office:value-type="string" office:string-value="The Fall - Carlton Club, Warrington, UK 1979-02-26 [FLAC]" calcext:value-type="string">
            <text:p>The Fall - Carlton Club, Warrington, UK 1979-02-26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9-03-01" calcext:value-type="date">
            <text:p>1979-03-01</text:p>
          </table:table-cell>
          <table:table-cell table:style-name="ce9" table:content-validation-name="val8" table:formula="of:=HYPERLINK(&quot;https://www.punktorrents.com/thread-178592.html&quot;;&quot;The Fall - Nashville Rooms, London, U.K 1979-03-01 [FLAC]&quot;)" office:value-type="string" office:string-value="The Fall - Nashville Rooms, London, U.K 1979-03-01 [FLAC]" calcext:value-type="string">
            <text:p>The Fall - Nashville Rooms, London, U.K 1979-03-0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9-03-01" calcext:value-type="date">
            <text:p>1979-03-01</text:p>
          </table:table-cell>
          <table:table-cell table:style-name="ce9" table:content-validation-name="val9" table:formula="of:=HYPERLINK(&quot;https://www.punktorrents.com/thread-155438.html&quot;;&quot;The Fall - Nashville Rooms, London, U.K 1st March 1979 [FLAC]&quot;)" office:value-type="string" office:string-value="The Fall - Nashville Rooms, London, U.K 1st March 1979 [FLAC]" calcext:value-type="string">
            <text:p>The Fall - Nashville Rooms, London, U.K 1st March 1979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9-07-29" calcext:value-type="date">
            <text:p>1979-07-29</text:p>
          </table:table-cell>
          <table:table-cell table:style-name="ce9" table:content-validation-name="val9" table:formula="of:=HYPERLINK(&quot;https://www.punktorrents.com/thread-155524.html&quot;;&quot;The Fall - The Marquee, London, U.K 1979-07-29 [FLAC]&quot;)" office:value-type="string" office:string-value="The Fall - The Marquee, London, U.K 1979-07-29 [FLAC]" calcext:value-type="string">
            <text:p>The Fall - The Marquee, London, U.K 1979-07-29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9-09-15" calcext:value-type="date">
            <text:p>1979-09-15</text:p>
          </table:table-cell>
          <table:table-cell table:style-name="ce9" table:content-validation-name="val8" table:formula="of:=HYPERLINK(&quot;https://www.punktorrents.com/thread-171002.html&quot;;&quot;The Fall - Prince of Wales Conference Centre, London 1979-09-15 [FLAC]&quot;)" office:value-type="string" office:string-value="The Fall - Prince of Wales Conference Centre, London 1979-09-15 [FLAC]" calcext:value-type="string">
            <text:p>The Fall - Prince of Wales Conference Centre, London 1979-09-15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9-09-15" calcext:value-type="date">
            <text:p>1979-09-15</text:p>
          </table:table-cell>
          <table:table-cell table:style-name="ce9" table:content-validation-name="val9" table:formula="of:=HYPERLINK(&quot;https://www.punktorrents.com/thread-155853.html&quot;;&quot;The Fall - Prince of Wales Conference Centre, London 1979-09-15 [FLAC]&quot;)" office:value-type="string" office:string-value="The Fall - Prince of Wales Conference Centre, London 1979-09-15 [FLAC]" calcext:value-type="string">
            <text:p>The Fall - Prince of Wales Conference Centre, London 1979-09-15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9-11-04" calcext:value-type="date">
            <text:p>1979-11-04</text:p>
          </table:table-cell>
          <table:table-cell table:style-name="ce9" table:content-validation-name="val8" table:formula="of:=HYPERLINK(&quot;https://www.punktorrents.com/thread-155897.html&quot;;&quot;The Fall - Rock Garden, Middlesborough, UK 4th November 1979 [FLAC]&quot;)" office:value-type="string" office:string-value="The Fall - Rock Garden, Middlesborough, UK 4th November 1979 [FLAC]" calcext:value-type="string">
            <text:p>The Fall - Rock Garden, Middlesborough, UK 4th November 1979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9-11-16" calcext:value-type="date">
            <text:p>1979-11-16</text:p>
          </table:table-cell>
          <table:table-cell table:style-name="ce9" table:content-validation-name="val8" table:formula="of:=HYPERLINK(&quot;https://www.punktorrents.com/thread-171079.html&quot;;&quot;The Fall - Retford (1979/11/16) [2005/FLAC]&quot;)" office:value-type="string" office:string-value="The Fall - Retford (1979/11/16) [2005/FLAC]" calcext:value-type="string">
            <text:p>The Fall - Retford (1979/11/16) [2005/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9-11-18" calcext:value-type="date">
            <text:p>1979-11-18</text:p>
          </table:table-cell>
          <table:table-cell table:style-name="ce9" table:content-validation-name="val8" table:formula="of:=HYPERLINK(&quot;https://www.punktorrents.com/thread-155966.html&quot;;&quot;The Fall - Marquee Club, London 18th November 1979 [FLAC]&quot;)" office:value-type="string" office:string-value="The Fall - Marquee Club, London 18th November 1979 [FLAC]" calcext:value-type="string">
            <text:p>The Fall - Marquee Club, London 18th November 1979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9-12-01" calcext:value-type="date">
            <text:p>1979-12-01</text:p>
          </table:table-cell>
          <table:table-cell table:style-name="ce9" table:content-validation-name="val9" table:formula="of:=HYPERLINK(&quot;https://www.punktorrents.com/thread-178601.html&quot;;&quot;The Fall - Palladium Theater, New York 1979-12-01 [FLAC]&quot;)" office:value-type="string" office:string-value="The Fall - Palladium Theater, New York 1979-12-01 [FLAC]" calcext:value-type="string">
            <text:p>The Fall - Palladium Theater, New York 1979-12-0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9-12-03" calcext:value-type="date">
            <text:p>1979-12-03</text:p>
          </table:table-cell>
          <table:table-cell table:style-name="ce9" table:content-validation-name="val8" table:formula="of:=HYPERLINK(&quot;https://www.punktorrents.com/thread-170959.html&quot;;&quot;The Fall - The Club, Cambridge, MA, USA 1979-12-03 [FLAC]&quot;)" office:value-type="string" office:string-value="The Fall - The Club, Cambridge, MA, USA 1979-12-03 [FLAC]" calcext:value-type="string">
            <text:p>The Fall - The Club, Cambridge, MA, USA 1979-12-0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79-12-03" calcext:value-type="date">
            <text:p>1979-12-03</text:p>
          </table:table-cell>
          <table:table-cell table:style-name="ce9" table:content-validation-name="val8" table:formula="of:=HYPERLINK(&quot;https://www.punktorrents.com/thread-156040.html&quot;;&quot;The Fall - The Club, Cambridge, Massachusetts 3rd December 1979 [FLAC]&quot;)" office:value-type="string" office:string-value="The Fall - The Club, Cambridge, Massachusetts 3rd December 1979 [FLAC]" calcext:value-type="string">
            <text:p>The Fall - The Club, Cambridge, Massachusetts 3rd December 1979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0-02-29" calcext:value-type="date">
            <text:p>1980-02-29</text:p>
          </table:table-cell>
          <table:table-cell table:style-name="ce9" table:content-validation-name="val8" table:formula="of:=HYPERLINK(&quot;https://www.punktorrents.com/thread-178641.html&quot;;&quot;The Fall - Palm Cove Bradford 2-29-1980 [1980/FLAC]&quot;)" office:value-type="string" office:string-value="The Fall - Palm Cove Bradford 2-29-1980 [1980/FLAC]" calcext:value-type="string">
            <text:p>The Fall - Palm Cove Bradford 2-29-1980 [1980/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0-03-07" calcext:value-type="date">
            <text:p>1980-03-07</text:p>
          </table:table-cell>
          <table:table-cell table:style-name="ce9" table:content-validation-name="val8" table:formula="of:=HYPERLINK(&quot;https://www.punktorrents.com/thread-178657.html&quot;;&quot;The Fall - MPH Macadam Building, King's College, London 1980-3-7 [1980/FLAC]&quot;)" office:value-type="string" office:string-value="The Fall - MPH Macadam Building, King's College, London 1980-3-7 [1980/FLAC]" calcext:value-type="string">
            <text:p>The Fall - MPH Macadam Building, King's College, London 1980-3-7 [1980/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0-03-21" calcext:value-type="date">
            <text:p>1980-03-21</text:p>
          </table:table-cell>
          <table:table-cell table:style-name="ce9" table:content-validation-name="val8" table:formula="of:=HYPERLINK(&quot;https://www.punktorrents.com/thread-170980.html&quot;;&quot;The Fall - Electric Ballroom, London, UK 1980-03-21 [FLAC]&quot;)" office:value-type="string" office:string-value="The Fall - Electric Ballroom, London, UK 1980-03-21 [FLAC]" calcext:value-type="string">
            <text:p>The Fall - Electric Ballroom, London, UK 1980-03-2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0-04-17" calcext:value-type="date">
            <text:p>1980-04-17</text:p>
          </table:table-cell>
          <table:table-cell table:style-name="ce9" table:content-validation-name="val8" table:formula="of:=HYPERLINK(&quot;https://www.punktorrents.com/thread-170991.html&quot;;&quot;The Fall - Electric Ballroom, London, U.K 1980-04-17 [FLAC]&quot;)" office:value-type="string" office:string-value="The Fall - Electric Ballroom, London, U.K 1980-04-17 [FLAC]" calcext:value-type="string">
            <text:p>The Fall - Electric Ballroom, London, U.K 1980-04-17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0-05-11" calcext:value-type="date">
            <text:p>1980-05-11</text:p>
          </table:table-cell>
          <table:table-cell table:style-name="ce9" table:content-validation-name="val8" table:formula="of:=HYPERLINK(&quot;https://www.punktorrents.com/thread-171020.html&quot;;&quot;The Fall - Rainbow Theatre, London, UK 1980-05-11 [FLAC]&quot;)" office:value-type="string" office:string-value="The Fall - Rainbow Theatre, London, UK 1980-05-11 [FLAC]" calcext:value-type="string">
            <text:p>The Fall - Rainbow Theatre, London, UK 1980-05-1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0-05-11" calcext:value-type="date">
            <text:p>1980-05-11</text:p>
          </table:table-cell>
          <table:table-cell table:style-name="ce9" table:content-validation-name="val8" table:formula="of:=HYPERLINK(&quot;https://www.punktorrents.com/thread-156163.html&quot;;&quot;The Fall - Rainbow Theatre, Finsbury Park, London 1980-05-11 [FLAC]&quot;)" office:value-type="string" office:string-value="The Fall - Rainbow Theatre, Finsbury Park, London 1980-05-11 [FLAC]" calcext:value-type="string">
            <text:p>The Fall - Rainbow Theatre, Finsbury Park, London 1980-05-1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0-05-14" calcext:value-type="date">
            <text:p>1980-05-14</text:p>
          </table:table-cell>
          <table:table-cell table:style-name="ce9" table:content-validation-name="val8" table:formula="of:=HYPERLINK(&quot;https://www.punktorrents.com/thread-178552.html&quot;;&quot;The Fall - Cyprus Tavern, Manchester, England (1980-05-14) [FLAC]&quot;)" office:value-type="string" office:string-value="The Fall - Cyprus Tavern, Manchester, England (1980-05-14) [FLAC]" calcext:value-type="string">
            <text:p>The Fall - Cyprus Tavern, Manchester, England (1980-05-14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0-06-13" calcext:value-type="date">
            <text:p>1980-06-13</text:p>
          </table:table-cell>
          <table:table-cell table:style-name="ce9" table:content-validation-name="val9" table:formula="of:=HYPERLINK(&quot;https://www.punktorrents.com/thread-171001.html&quot;;&quot;The Fall - Effenaar, Eindhoven, The Netherlands 1980-06-13 [FLAC]&quot;)" office:value-type="string" office:string-value="The Fall - Effenaar, Eindhoven, The Netherlands 1980-06-13 [FLAC]" calcext:value-type="string">
            <text:p>The Fall - Effenaar, Eindhoven, The Netherlands 1980-06-1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0-08-29" calcext:value-type="date">
            <text:p>1980-08-29</text:p>
          </table:table-cell>
          <table:table-cell table:style-name="ce9" table:content-validation-name="val8" table:formula="of:=HYPERLINK(&quot;https://www.punktorrents.com/thread-171011.html&quot;;&quot;The Fall - Nelson Railway Working Men’s Club, UK 1980-08-29 [FLAC]&quot;)" office:value-type="string" office:string-value="The Fall - Nelson Railway Working Men’s Club, UK 1980-08-29 [FLAC]" calcext:value-type="string">
            <text:p>The Fall - Nelson Railway Working Men’s Club, UK 1980-08-29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0-11-13" calcext:value-type="date">
            <text:p>1980-11-13</text:p>
          </table:table-cell>
          <table:table-cell table:style-name="ce9" table:content-validation-name="val8" table:formula="of:=HYPERLINK(&quot;https://www.punktorrents.com/thread-178553.html&quot;;&quot;The Fall - Fan Club, Leeds, England (1980-11-13) [FLAC]&quot;)" office:value-type="string" office:string-value="The Fall - Fan Club, Leeds, England (1980-11-13) [FLAC]" calcext:value-type="string">
            <text:p>The Fall - Fan Club, Leeds, England (1980-11-13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0-11-18" calcext:value-type="date">
            <text:p>1980-11-18</text:p>
          </table:table-cell>
          <table:table-cell table:style-name="ce9" table:content-validation-name="val8" table:formula="of:=HYPERLINK(&quot;https://www.punktorrents.com/thread-137132.html&quot;;&quot;The Fall - Boat Club, Nottingham, UK 1980-11-18 [FLAC]&quot;)" office:value-type="string" office:string-value="The Fall - Boat Club, Nottingham, UK 1980-11-18 [FLAC]" calcext:value-type="string">
            <text:p>The Fall - Boat Club, Nottingham, UK 1980-11-18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0-11-20" calcext:value-type="date">
            <text:p>1980-11-20</text:p>
          </table:table-cell>
          <table:table-cell table:style-name="ce9" table:content-validation-name="val8" table:formula="of:=HYPERLINK(&quot;https://www.punktorrents.com/thread-171013.html&quot;;&quot;The Fall - Cedar Ballroom, Birmingham, UK 1980-11-20 [FLAC]&quot;)" office:value-type="string" office:string-value="The Fall - Cedar Ballroom, Birmingham, UK 1980-11-20 [FLAC]" calcext:value-type="string">
            <text:p>The Fall - Cedar Ballroom, Birmingham, UK 1980-11-20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0-11-21" calcext:value-type="date">
            <text:p>1980-11-21</text:p>
          </table:table-cell>
          <table:table-cell table:style-name="ce9" table:content-validation-name="val8" table:formula="of:=HYPERLINK(&quot;https://www.punktorrents.com/thread-171014.html&quot;;&quot;The Fall - North London Polytechnic, London, UK 1980-11-21 [FLAC]&quot;)" office:value-type="string" office:string-value="The Fall - North London Polytechnic, London, UK 1980-11-21 [FLAC]" calcext:value-type="string">
            <text:p>The Fall - North London Polytechnic, London, UK 1980-11-2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1-15" calcext:value-type="date">
            <text:p>1981-01-15</text:p>
          </table:table-cell>
          <table:table-cell table:style-name="ce9" table:content-validation-name="val8" table:formula="of:=HYPERLINK(&quot;https://www.punktorrents.com/thread-156265.html&quot;;&quot;The Fall - Rafters, Manchester, U.K 01-15-1981 [FLAC]&quot;)" office:value-type="string" office:string-value="The Fall - Rafters, Manchester, U.K 01-15-1981 [FLAC]" calcext:value-type="string">
            <text:p>The Fall - Rafters, Manchester, U.K 01-15-198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1-24" calcext:value-type="date">
            <text:p>1981-01-24</text:p>
          </table:table-cell>
          <table:table-cell table:style-name="ce9" table:content-validation-name="val8" table:formula="of:=HYPERLINK(&quot;https://www.punktorrents.com/thread-156278.html&quot;;&quot;The Fall - UEA, Norwich, U.K 01-24-1981 [FLAC]&quot;)" office:value-type="string" office:string-value="The Fall - UEA, Norwich, U.K 01-24-1981 [FLAC]" calcext:value-type="string">
            <text:p>The Fall - UEA, Norwich, U.K 01-24-198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2-05" calcext:value-type="date">
            <text:p>1981-02-05</text:p>
          </table:table-cell>
          <table:table-cell table:style-name="ce9" table:content-validation-name="val9" table:formula="of:=HYPERLINK(&quot;https://www.punktorrents.com/thread-172655.html&quot;;&quot;The Fall - Queen Mary's College Ballroom, London, U.K. 1981-02-05 [FLAC]&quot;)" office:value-type="string" office:string-value="The Fall - Queen Mary's College Ballroom, London, U.K. 1981-02-05 [FLAC]" calcext:value-type="string">
            <text:p>The Fall - Queen Mary's College Ballroom, London, U.K. 1981-02-05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2-05" calcext:value-type="date">
            <text:p>1981-02-05</text:p>
          </table:table-cell>
          <table:table-cell table:style-name="ce9" table:content-validation-name="val8" table:formula="of:=HYPERLINK(&quot;https://www.punktorrents.com/thread-156293.html&quot;;&quot;The Fall - Queen Mary's College, London 02-05-1981 [FLAC]&quot;)" office:value-type="string" office:string-value="The Fall - Queen Mary's College, London 02-05-1981 [FLAC]" calcext:value-type="string">
            <text:p>The Fall - Queen Mary's College, London 02-05-198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2-20" calcext:value-type="date">
            <text:p>1981-02-20</text:p>
          </table:table-cell>
          <table:table-cell table:style-name="ce9" table:content-validation-name="val8" table:formula="of:=HYPERLINK(&quot;https://www.punktorrents.com/thread-156345.html&quot;;&quot;The Fall - Tech College, St Helens, U.K 02-20-1981 [FLAC]&quot;)" office:value-type="string" office:string-value="The Fall - Tech College, St Helens, U.K 02-20-1981 [FLAC]" calcext:value-type="string">
            <text:p>The Fall - Tech College, St Helens, U.K 02-20-198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2-21" calcext:value-type="date">
            <text:p>1981-02-21</text:p>
          </table:table-cell>
          <table:table-cell table:style-name="ce9" table:content-validation-name="val8" table:formula="of:=HYPERLINK(&quot;https://www.punktorrents.com/thread-167650.html&quot;;&quot;The Fall - Brady's, Liverpool, U.K 1981-02-21 [FLAC]&quot;)" office:value-type="string" office:string-value="The Fall - Brady's, Liverpool, U.K 1981-02-21 [FLAC]" calcext:value-type="string">
            <text:p>The Fall - Brady's, Liverpool, U.K 1981-02-2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2-23" calcext:value-type="date">
            <text:p>1981-02-23</text:p>
          </table:table-cell>
          <table:table-cell table:style-name="ce9" table:content-validation-name="val8" table:formula="of:=HYPERLINK(&quot;https://www.punktorrents.com/thread-169473.html&quot;;&quot;The Fall - The Plaza, Glasgow, Scotland 1981-02-23 [FLAC]&quot;)" office:value-type="string" office:string-value="The Fall - The Plaza, Glasgow, Scotland 1981-02-23 [FLAC]" calcext:value-type="string">
            <text:p>The Fall - The Plaza, Glasgow, Scotland 1981-02-2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2-23" calcext:value-type="date">
            <text:p>1981-02-23</text:p>
          </table:table-cell>
          <table:table-cell table:style-name="ce9" table:content-validation-name="val8" table:formula="of:=HYPERLINK(&quot;https://www.punktorrents.com/thread-156491.html&quot;;&quot;The Fall - Glasgow Plaza, Scotland 1981-02-23 [FLAC]&quot;)" office:value-type="string" office:string-value="The Fall - Glasgow Plaza, Scotland 1981-02-23 [FLAC]" calcext:value-type="string">
            <text:p>The Fall - Glasgow Plaza, Scotland 1981-02-2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2-25" calcext:value-type="date">
            <text:p>1981-02-25</text:p>
          </table:table-cell>
          <table:table-cell table:style-name="ce9" table:content-validation-name="val9" table:formula="of:=HYPERLINK(&quot;https://www.punktorrents.com/thread-167710.html&quot;;&quot;The Fall - Bungalow Bar, Paisley, UK 1981-02-25 [FLAC]&quot;)" office:value-type="string" office:string-value="The Fall - Bungalow Bar, Paisley, UK 1981-02-25 [FLAC]" calcext:value-type="string">
            <text:p>The Fall - Bungalow Bar, Paisley, UK 1981-02-25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5-09" calcext:value-type="date">
            <text:p>1981-05-09</text:p>
          </table:table-cell>
          <table:table-cell table:style-name="ce9" table:content-validation-name="val8" table:formula="of:=HYPERLINK(&quot;https://www.punktorrents.com/thread-167811.html&quot;;&quot;The Fall - Eksit, Rotterdam, The Netherlands 1981-05-09 [FLAC]&quot;)" office:value-type="string" office:string-value="The Fall - Eksit, Rotterdam, The Netherlands 1981-05-09 [FLAC]" calcext:value-type="string">
            <text:p>The Fall - Eksit, Rotterdam, The Netherlands 1981-05-09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5-17" calcext:value-type="date">
            <text:p>1981-05-17</text:p>
          </table:table-cell>
          <table:table-cell table:style-name="ce9" table:content-validation-name="val9" table:formula="of:=HYPERLINK(&quot;https://www.punktorrents.com/thread-159259.html&quot;;&quot;The Fall - Vera, Groningen, The Netherlands 1981-05-17 [FLAC]&quot;)" office:value-type="string" office:string-value="The Fall - Vera, Groningen, The Netherlands 1981-05-17 [FLAC]" calcext:value-type="string">
            <text:p>The Fall - Vera, Groningen, The Netherlands 1981-05-17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5-19" calcext:value-type="date">
            <text:p>1981-05-19</text:p>
          </table:table-cell>
          <table:table-cell table:style-name="ce9" table:content-validation-name="val8" table:formula="of:=HYPERLINK(&quot;https://www.punktorrents.com/thread-178558.html&quot;;&quot;The Fall - Markthalle, Hamburg, Germany (1981-05-19) [FLAC]&quot;)" office:value-type="string" office:string-value="The Fall - Markthalle, Hamburg, Germany (1981-05-19) [FLAC]" calcext:value-type="string">
            <text:p>The Fall - Markthalle, Hamburg, Germany (1981-05-19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5-23" calcext:value-type="date">
            <text:p>1981-05-23</text:p>
          </table:table-cell>
          <table:table-cell table:style-name="ce9" table:content-validation-name="val9" table:formula="of:=HYPERLINK(&quot;https://www.punktorrents.com/thread-167875.html&quot;;&quot;The Fall - SO36, Kreuzberg, Berlin, Germany 1981-05-23 [FLAC]&quot;)" office:value-type="string" office:string-value="The Fall - SO36, Kreuzberg, Berlin, Germany 1981-05-23 [FLAC]" calcext:value-type="string">
            <text:p>The Fall - SO36, Kreuzberg, Berlin, Germany 1981-05-2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5-25" calcext:value-type="date">
            <text:p>1981-05-25</text:p>
          </table:table-cell>
          <table:table-cell table:style-name="ce9" table:content-validation-name="val9" table:formula="of:=HYPERLINK(&quot;https://www.punktorrents.com/thread-157495.html&quot;;&quot;The Fall - Bonn Rheinterrassen, West Germany 05-25-1981 [FLAC]&quot;)" office:value-type="string" office:string-value="The Fall - Bonn Rheinterrassen, West Germany 05-25-1981 [FLAC]" calcext:value-type="string">
            <text:p>The Fall - Bonn Rheinterrassen, West Germany 05-25-198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6-12" calcext:value-type="date">
            <text:p>1981-06-12</text:p>
          </table:table-cell>
          <table:table-cell table:style-name="ce9" table:content-validation-name="val8" table:formula="of:=HYPERLINK(&quot;https://www.punktorrents.com/thread-159387.html&quot;;&quot;The Fall - City Gardens, Trenton, NJ 1981-06-12 [FLAC]&quot;)" office:value-type="string" office:string-value="The Fall - City Gardens, Trenton, NJ 1981-06-12 [FLAC]" calcext:value-type="string">
            <text:p>The Fall - City Gardens, Trenton, NJ 1981-06-12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6-16" calcext:value-type="date">
            <text:p>1981-06-16</text:p>
          </table:table-cell>
          <table:table-cell table:style-name="ce9" table:content-validation-name="val8" table:formula="of:=HYPERLINK(&quot;https://www.punktorrents.com/thread-171031.html&quot;;&quot;The Fall - Omni, Philadelphia, PA, USA 1981-06-16 [FLAC]&quot;)" office:value-type="string" office:string-value="The Fall - Omni, Philadelphia, PA, USA 1981-06-16 [FLAC]" calcext:value-type="string">
            <text:p>The Fall - Omni, Philadelphia, PA, USA 1981-06-16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6-17" calcext:value-type="date">
            <text:p>1981-06-17</text:p>
          </table:table-cell>
          <table:table-cell table:style-name="ce9" table:content-validation-name="val8" table:formula="of:=HYPERLINK(&quot;https://www.punktorrents.com/thread-159404.html&quot;;&quot;The Fall - 9:30 Club, Washington DC 1981-06-17 [FLAC]&quot;)" office:value-type="string" office:string-value="The Fall - 9:30 Club, Washington DC 1981-06-17 [FLAC]" calcext:value-type="string">
            <text:p>The Fall - 9:30 Club, Washington DC 1981-06-17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6-23" calcext:value-type="date">
            <text:p>1981-06-23</text:p>
          </table:table-cell>
          <table:table-cell table:style-name="ce9" table:content-validation-name="val8" table:formula="of:=HYPERLINK(&quot;https://www.punktorrents.com/thread-159443.html&quot;;&quot;The Fall - Jimmy's, New Orleans, LA.  1981-06-23 [FLAC]&quot;)" office:value-type="string" office:string-value="The Fall - Jimmy's, New Orleans, LA.  1981-06-23 [FLAC]" calcext:value-type="string">
            <text:p>The Fall - Jimmy's, New Orleans, LA. <text:s/>1981-06-2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7-04" calcext:value-type="date">
            <text:p>1981-07-04</text:p>
          </table:table-cell>
          <table:table-cell table:style-name="ce9" table:content-validation-name="val8" table:formula="of:=HYPERLINK(&quot;https://www.punktorrents.com/thread-161061.html&quot;;&quot;The Fall - Al's Bar, Los Angeles, CA 1981-07-04 (FLAC)&quot;)" office:value-type="string" office:string-value="The Fall - Al's Bar, Los Angeles, CA 1981-07-04 (FLAC)" calcext:value-type="string">
            <text:p>The Fall - Al's Bar, Los Angeles, CA 1981-07-04 (FLAC)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7-07" calcext:value-type="date">
            <text:p>1981-07-07</text:p>
          </table:table-cell>
          <table:table-cell table:style-name="ce9" table:content-validation-name="val8" table:formula="of:=HYPERLINK(&quot;https://www.punktorrents.com/thread-171033.html&quot;;&quot;The Fall - Myron's Ballroom, L.A, USA 1981-07-07 [FLAC]&quot;)" office:value-type="string" office:string-value="The Fall - Myron's Ballroom, L.A, USA 1981-07-07 [FLAC]" calcext:value-type="string">
            <text:p>The Fall - Myron's Ballroom, L.A, USA 1981-07-07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7-10" calcext:value-type="date">
            <text:p>1981-07-10</text:p>
          </table:table-cell>
          <table:table-cell table:style-name="ce9" table:content-validation-name="val8" table:formula="of:=HYPERLINK(&quot;https://www.punktorrents.com/thread-171044.html&quot;;&quot;The Fall - The Keystone, Berkeley, CA 1981-07-10 [FLAC]&quot;)" office:value-type="string" office:string-value="The Fall - The Keystone, Berkeley, CA 1981-07-10 [FLAC]" calcext:value-type="string">
            <text:p>The Fall - The Keystone, Berkeley, CA 1981-07-10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7-11" calcext:value-type="date">
            <text:p>1981-07-11</text:p>
          </table:table-cell>
          <table:table-cell table:style-name="ce9" table:content-validation-name="val8" table:formula="of:=HYPERLINK(&quot;https://www.punktorrents.com/thread-178559.html&quot;;&quot;The Fall - The Stone, San Francisco, California, U.S [SBD] (1981-07-11) [FLAC]&quot;)" office:value-type="string" office:string-value="The Fall - The Stone, San Francisco, California, U.S [SBD] (1981-07-11) [FLAC]" calcext:value-type="string">
            <text:p>The Fall - The Stone, San Francisco, California, U.S [SBD] (1981-07-11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7-11" calcext:value-type="date">
            <text:p>1981-07-11</text:p>
          </table:table-cell>
          <table:table-cell table:style-name="ce9" table:content-validation-name="val8" table:formula="of:=HYPERLINK(&quot;https://www.punktorrents.com/thread-171045.html&quot;;&quot;The Fall - The Stone, San Francisco, CA 1981-07-11 [FLAC]&quot;)" office:value-type="string" office:string-value="The Fall - The Stone, San Francisco, CA 1981-07-11 [FLAC]" calcext:value-type="string">
            <text:p>The Fall - The Stone, San Francisco, CA 1981-07-1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7-13" calcext:value-type="date">
            <text:p>1981-07-13</text:p>
          </table:table-cell>
          <table:table-cell table:style-name="ce9" table:content-validation-name="val8" table:formula="of:=HYPERLINK(&quot;https://www.punktorrents.com/thread-171077.html&quot;;&quot;The Fall - I-Beam, San Francisco, CA 1981-07-13 [1981/FLAC]&quot;)" office:value-type="string" office:string-value="The Fall - I-Beam, San Francisco, CA 1981-07-13 [1981/FLAC]" calcext:value-type="string">
            <text:p>The Fall - I-Beam, San Francisco, CA 1981-07-13 [1981/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7-13" calcext:value-type="date">
            <text:p>1981-07-13</text:p>
          </table:table-cell>
          <table:table-cell table:style-name="ce9" table:content-validation-name="val8" table:formula="of:=HYPERLINK(&quot;https://www.punktorrents.com/thread-171051.html&quot;;&quot;The Fall - I-Beam, San Francisco, CA 1981-07-13 [FLAC]&quot;)" office:value-type="string" office:string-value="The Fall - I-Beam, San Francisco, CA 1981-07-13 [FLAC]" calcext:value-type="string">
            <text:p>The Fall - I-Beam, San Francisco, CA 1981-07-1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7-16" calcext:value-type="date">
            <text:p>1981-07-16</text:p>
          </table:table-cell>
          <table:table-cell table:style-name="ce9" table:content-validation-name="val9" table:formula="of:=HYPERLINK(&quot;https://www.punktorrents.com/thread-159866.html&quot;;&quot;The Fall - Tut's, Chicago, Illinois 1981-07-16 [FLAC]&quot;)" office:value-type="string" office:string-value="The Fall - Tut's, Chicago, Illinois 1981-07-16 [FLAC]" calcext:value-type="string">
            <text:p>The Fall - Tut's, Chicago, Illinois 1981-07-16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9-12" calcext:value-type="date">
            <text:p>1981-09-12</text:p>
          </table:table-cell>
          <table:table-cell table:style-name="ce9" table:content-validation-name="val9" table:formula="of:=HYPERLINK(&quot;https://www.punktorrents.com/thread-159919.html&quot;;&quot;The Fall - Austerbaejarbio, Reykjavik, Iceland 1981-09-12 [FLAC]&quot;)" office:value-type="string" office:string-value="The Fall - Austerbaejarbio, Reykjavik, Iceland 1981-09-12 [FLAC]" calcext:value-type="string">
            <text:p>The Fall - Austerbaejarbio, Reykjavik, Iceland 1981-09-12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09-30" calcext:value-type="date">
            <text:p>1981-09-30</text:p>
          </table:table-cell>
          <table:table-cell table:style-name="ce9" table:content-validation-name="val9" table:formula="of:=HYPERLINK(&quot;https://www.punktorrents.com/thread-171063.html&quot;;&quot;The Fall - Fagin's, Manchester, England 1981-09-30 [FLAC]&quot;)" office:value-type="string" office:string-value="The Fall - Fagin's, Manchester, England 1981-09-30 [FLAC]" calcext:value-type="string">
            <text:p>The Fall - Fagin's, Manchester, England 1981-09-30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10-23" calcext:value-type="date">
            <text:p>1981-10-23</text:p>
          </table:table-cell>
          <table:table-cell table:style-name="ce9" table:content-validation-name="val8" table:formula="of:=HYPERLINK(&quot;https://www.punktorrents.com/thread-178560.html&quot;;&quot;The Fall - Students' Union, University, Manchester, England (1981-10-23) [FLAC]&quot;)" office:value-type="string" office:string-value="The Fall - Students' Union, University, Manchester, England (1981-10-23) [FLAC]" calcext:value-type="string">
            <text:p>The Fall - Students' Union, University, Manchester, England (1981-10-23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10-27" calcext:value-type="date">
            <text:p>1981-10-27</text:p>
          </table:table-cell>
          <table:table-cell table:style-name="ce9" table:content-validation-name="val9" table:formula="of:=HYPERLINK(&quot;https://www.punktorrents.com/thread-171074.html&quot;;&quot;The Fall - Hofbrauhaus Bierkeller, Newcastle, UK 1981-10-27 [FLAC]&quot;)" office:value-type="string" office:string-value="The Fall - Hofbrauhaus Bierkeller, Newcastle, UK 1981-10-27 [FLAC]" calcext:value-type="string">
            <text:p>The Fall - Hofbrauhaus Bierkeller, Newcastle, UK 1981-10-27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10-30" calcext:value-type="date">
            <text:p>1981-10-30</text:p>
          </table:table-cell>
          <table:table-cell table:style-name="ce9" table:content-validation-name="val8" table:formula="of:=HYPERLINK(&quot;https://www.punktorrents.com/thread-178565.html&quot;;&quot;The Fall - North East Polytechnic, London, England (1981-10-30) [FLAC]&quot;)" office:value-type="string" office:string-value="The Fall - North East Polytechnic, London, England (1981-10-30) [FLAC]" calcext:value-type="string">
            <text:p>The Fall - North East Polytechnic, London, England (1981-10-30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11-01" calcext:value-type="date">
            <text:p>1981-11-01</text:p>
          </table:table-cell>
          <table:table-cell table:style-name="ce9" table:content-validation-name="val8" table:formula="of:=HYPERLINK(&quot;https://www.punktorrents.com/thread-160101.html&quot;;&quot;The Fall - Top Rank, Plymouth, U.K 1981-11-01 [FLAC]&quot;)" office:value-type="string" office:string-value="The Fall - Top Rank, Plymouth, U.K 1981-11-01 [FLAC]" calcext:value-type="string">
            <text:p>The Fall - Top Rank, Plymouth, U.K 1981-11-0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11-05" calcext:value-type="date">
            <text:p>1981-11-05</text:p>
          </table:table-cell>
          <table:table-cell table:style-name="ce9" table:content-validation-name="val8" table:formula="of:=HYPERLINK(&quot;https://www.punktorrents.com/thread-151216.html&quot;;&quot;The Fall - Bierkeller, Leeds 5th November 1981 [FLAC]&quot;)" office:value-type="string" office:string-value="The Fall - Bierkeller, Leeds 5th November 1981 [FLAC]" calcext:value-type="string">
            <text:p>The Fall - Bierkeller, Leeds 5th November 198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1-12-07" calcext:value-type="date">
            <text:p>1981-12-07</text:p>
          </table:table-cell>
          <table:table-cell table:style-name="ce9" table:content-validation-name="val8" table:formula="of:=HYPERLINK(&quot;https://www.punktorrents.com/thread-171075.html&quot;;&quot;The Fall - The Venue, Victoria St, London, UK 1981-12-07 [FLAC]&quot;)" office:value-type="string" office:string-value="The Fall - The Venue, Victoria St, London, UK 1981-12-07 [FLAC]" calcext:value-type="string">
            <text:p>The Fall - The Venue, Victoria St, London, UK 1981-12-07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03-24" calcext:value-type="date">
            <text:p>1982-03-24</text:p>
          </table:table-cell>
          <table:table-cell table:style-name="ce9" table:content-validation-name="val9" table:formula="of:=HYPERLINK(&quot;https://www.punktorrents.com/thread-171872.html&quot;;&quot;The Fall - Leicester Polytechnic 1982-03-24 [FLAC]&quot;)" office:value-type="string" office:string-value="The Fall - Leicester Polytechnic 1982-03-24 [FLAC]" calcext:value-type="string">
            <text:p>The Fall - Leicester Polytechnic 1982-03-24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04-01" calcext:value-type="date">
            <text:p>1982-04-01</text:p>
          </table:table-cell>
          <table:table-cell table:style-name="ce9" table:content-validation-name="val8" table:formula="of:=HYPERLINK(&quot;https://www.punktorrents.com/thread-169474.html&quot;;&quot;The Fall - Night Moves, Glasgow, Scotland 1982-04-01 [FLAC]&quot;)" office:value-type="string" office:string-value="The Fall - Night Moves, Glasgow, Scotland 1982-04-01 [FLAC]" calcext:value-type="string">
            <text:p>The Fall - Night Moves, Glasgow, Scotland 1982-04-0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04-01" calcext:value-type="date">
            <text:p>1982-04-01</text:p>
          </table:table-cell>
          <table:table-cell table:style-name="ce9" table:content-validation-name="val9" table:formula="of:=HYPERLINK(&quot;https://www.punktorrents.com/thread-160638.html&quot;;&quot;The Fall - Nightmoves, Glasgow, Scotland 1982-04-01 [FLAC]&quot;)" office:value-type="string" office:string-value="The Fall - Nightmoves, Glasgow, Scotland 1982-04-01 [FLAC]" calcext:value-type="string">
            <text:p>The Fall - Nightmoves, Glasgow, Scotland 1982-04-0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04-10" calcext:value-type="date">
            <text:p>1982-04-10</text:p>
          </table:table-cell>
          <table:table-cell table:style-name="ce9" table:content-validation-name="val9" table:formula="of:=HYPERLINK(&quot;https://www.punktorrents.com/thread-163311.html&quot;;&quot;The Fall - Paard Van Troje, The Hague, The Netherlands 1982-04-10 [FLAC]&quot;)" office:value-type="string" office:string-value="The Fall - Paard Van Troje, The Hague, The Netherlands 1982-04-10 [FLAC]" calcext:value-type="string">
            <text:p>The Fall - Paard Van Troje, The Hague, The Netherlands 1982-04-10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04-13" calcext:value-type="date">
            <text:p>1982-04-13</text:p>
          </table:table-cell>
          <table:table-cell table:style-name="ce9" table:content-validation-name="val8" table:formula="of:=HYPERLINK(&quot;https://www.punktorrents.com/thread-178610.html&quot;;&quot;The Fall - De Doelen, Rotterdam, The Netherlands 1982-04-13 [DVD/PAL]&quot;)" office:value-type="string" office:string-value="The Fall - De Doelen, Rotterdam, The Netherlands 1982-04-13 [DVD/PAL]" calcext:value-type="string">
            <text:p>The Fall - De Doelen, Rotterdam, The Netherlands 1982-04-13 [DVD/PAL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04-23" calcext:value-type="date">
            <text:p>1982-04-23</text:p>
          </table:table-cell>
          <table:table-cell table:style-name="ce9" table:content-validation-name="val8" table:formula="of:=HYPERLINK(&quot;https://www.punktorrents.com/thread-178574.html&quot;;&quot;The Fall - North London Polytechnic, England (1982-04-23) [FLAC]&quot;)" office:value-type="string" office:string-value="The Fall - North London Polytechnic, England (1982-04-23) [FLAC]" calcext:value-type="string">
            <text:p>The Fall - North London Polytechnic, England (1982-04-23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05-01" calcext:value-type="date">
            <text:p>1982-05-01</text:p>
          </table:table-cell>
          <table:table-cell table:style-name="ce9" table:content-validation-name="val8" table:formula="of:=HYPERLINK(&quot;https://www.punktorrents.com/thread-178584.html&quot;;&quot;The Fall - Southampton University, Southampton, U.K 1982-05-01 [FLAC]&quot;)" office:value-type="string" office:string-value="The Fall - Southampton University, Southampton, U.K 1982-05-01 [FLAC]" calcext:value-type="string">
            <text:p>The Fall - Southampton University, Southampton, U.K 1982-05-0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05-15" calcext:value-type="date">
            <text:p>1982-05-15</text:p>
          </table:table-cell>
          <table:table-cell table:style-name="ce9" table:content-validation-name="val8" table:formula="of:=HYPERLINK(&quot;https://www.punktorrents.com/thread-171104.html&quot;;&quot;The Fall - 666 Club, Fennel St, Manchester, UK 1982-05-15 [FLAC]&quot;)" office:value-type="string" office:string-value="The Fall - 666 Club, Fennel St, Manchester, UK 1982-05-15 [FLAC]" calcext:value-type="string">
            <text:p>The Fall - 666 Club, Fennel St, Manchester, UK 1982-05-15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08-10" calcext:value-type="date">
            <text:p>1982-08-10</text:p>
          </table:table-cell>
          <table:table-cell table:style-name="ce9" table:content-validation-name="val8" table:formula="of:=HYPERLINK(&quot;https://www.punktorrents.com/thread-171138.html&quot;;&quot;The Fall - Trade Union Club, Sydney, Australia 1982-08-10 [FLAC]&quot;)" office:value-type="string" office:string-value="The Fall - Trade Union Club, Sydney, Australia 1982-08-10 [FLAC]" calcext:value-type="string">
            <text:p>The Fall - Trade Union Club, Sydney, Australia 1982-08-10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08-18" calcext:value-type="date">
            <text:p>1982-08-18</text:p>
          </table:table-cell>
          <table:table-cell table:style-name="ce9" table:content-validation-name="val8" table:formula="of:=HYPERLINK(&quot;https://www.punktorrents.com/thread-178585.html&quot;;&quot;The Fall - Town Hall, Christchurch, New Zealand (1982-08-18) [FLAC]&quot;)" office:value-type="string" office:string-value="The Fall - Town Hall, Christchurch, New Zealand (1982-08-18) [FLAC]" calcext:value-type="string">
            <text:p>The Fall - Town Hall, Christchurch, New Zealand (1982-08-18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08-19" calcext:value-type="date">
            <text:p>1982-08-19</text:p>
          </table:table-cell>
          <table:table-cell table:style-name="ce9" table:content-validation-name="val9" table:formula="of:=HYPERLINK(&quot;https://www.punktorrents.com/thread-169469.html&quot;;&quot;The Fall - Victoria University, Wellington, New Zealand 1982-08-19 [FLAC]&quot;)" office:value-type="string" office:string-value="The Fall - Victoria University, Wellington, New Zealand 1982-08-19 [FLAC]" calcext:value-type="string">
            <text:p>The Fall - Victoria University, Wellington, New Zealand 1982-08-19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08-19" calcext:value-type="date">
            <text:p>1982-08-19</text:p>
          </table:table-cell>
          <table:table-cell table:style-name="ce9" table:content-validation-name="val9" table:formula="of:=HYPERLINK(&quot;https://www.punktorrents.com/thread-153817.html&quot;;&quot;The Fall - Victoria University, Wellington, New Zealand 19th August 1982 [FLAC]&quot;)" office:value-type="string" office:string-value="The Fall - Victoria University, Wellington, New Zealand 19th August 1982 [FLAC]" calcext:value-type="string">
            <text:p>The Fall - Victoria University, Wellington, New Zealand 19th August 1982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08-20" calcext:value-type="date">
            <text:p>1982-08-20</text:p>
          </table:table-cell>
          <table:table-cell table:style-name="ce9" table:content-validation-name="val9" table:formula="of:=HYPERLINK(&quot;https://www.punktorrents.com/thread-169389.html&quot;;&quot;The Fall -  Mainstreet Cabaret, Auckland, New Zealand 1982-08-20 [FLAC]&quot;)" office:value-type="string" office:string-value="The Fall -  Mainstreet Cabaret, Auckland, New Zealand 1982-08-20 [FLAC]" calcext:value-type="string">
            <text:p>The Fall - <text:s/>Mainstreet Cabaret, Auckland, New Zealand 1982-08-20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08-20" calcext:value-type="date">
            <text:p>1982-08-20</text:p>
          </table:table-cell>
          <table:table-cell table:style-name="ce9" table:content-validation-name="val8" table:formula="of:=HYPERLINK(&quot;https://www.punktorrents.com/thread-163336.html&quot;;&quot;The Fall - Mainstreet Cabaret, Auckland, New Zealand 1982-08-20 [FLAC]&quot;)" office:value-type="string" office:string-value="The Fall - Mainstreet Cabaret, Auckland, New Zealand 1982-08-20 [FLAC]" calcext:value-type="string">
            <text:p>The Fall - Mainstreet Cabaret, Auckland, New Zealand 1982-08-20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12-03" calcext:value-type="date">
            <text:p>1982-12-03</text:p>
          </table:table-cell>
          <table:table-cell table:style-name="ce9" table:content-validation-name="val8" table:formula="of:=HYPERLINK(&quot;https://www.punktorrents.com/thread-171145.html&quot;;&quot;The Fall - The Warehouse, Liverpool, UK 1982-12-03 [FLAC]&quot;)" office:value-type="string" office:string-value="The Fall - The Warehouse, Liverpool, UK 1982-12-03 [FLAC]" calcext:value-type="string">
            <text:p>The Fall - The Warehouse, Liverpool, UK 1982-12-0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12-07" calcext:value-type="date">
            <text:p>1982-12-07</text:p>
          </table:table-cell>
          <table:table-cell table:style-name="ce9" table:content-validation-name="val8" table:formula="of:=HYPERLINK(&quot;https://www.punktorrents.com/thread-178586.html&quot;;&quot;The Fall - Riley Smith Hall, Leeds University, England [24-bit] (1982-12-07) [FLAC]&quot;)" office:value-type="string" office:string-value="The Fall - Riley Smith Hall, Leeds University, England [24-bit] (1982-12-07) [FLAC]" calcext:value-type="string">
            <text:p>The Fall - Riley Smith Hall, Leeds University, England [24-bit] (1982-12-07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12-07" calcext:value-type="date">
            <text:p>1982-12-07</text:p>
          </table:table-cell>
          <table:table-cell table:style-name="ce9" table:content-validation-name="val8" table:formula="of:=HYPERLINK(&quot;https://www.punktorrents.com/thread-171161.html&quot;;&quot;The Fall - Riley Smith Hall, Leeds University, UK 1982-12-07 [FLAC]&quot;)" office:value-type="string" office:string-value="The Fall - Riley Smith Hall, Leeds University, UK 1982-12-07 [FLAC]" calcext:value-type="string">
            <text:p>The Fall - Riley Smith Hall, Leeds University, UK 1982-12-07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12-12" calcext:value-type="date">
            <text:p>1982-12-12</text:p>
          </table:table-cell>
          <table:table-cell table:style-name="ce9" table:content-validation-name="val8" table:formula="of:=HYPERLINK(&quot;https://www.punktorrents.com/thread-171181.html&quot;;&quot;The Fall - Lyceum, London, UK 1982-12-12 [FLAC]&quot;)" office:value-type="string" office:string-value="The Fall - Lyceum, London, UK 1982-12-12 [FLAC]" calcext:value-type="string">
            <text:p>The Fall - Lyceum, London, UK 1982-12-12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12-22" calcext:value-type="date">
            <text:p>1982-12-22</text:p>
          </table:table-cell>
          <table:table-cell table:style-name="ce9" table:content-validation-name="val9" table:formula="of:=HYPERLINK(&quot;https://www.punktorrents.com/thread-178609.html&quot;;&quot;The Fall - Lesser Free Trade Hall, Manchester, UK 1982-12-22 [FLAC]&quot;)" office:value-type="string" office:string-value="The Fall - Lesser Free Trade Hall, Manchester, UK 1982-12-22 [FLAC]" calcext:value-type="string">
            <text:p>The Fall - Lesser Free Trade Hall, Manchester, UK 1982-12-22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12-22" calcext:value-type="date">
            <text:p>1982-12-22</text:p>
          </table:table-cell>
          <table:table-cell table:style-name="ce9" table:content-validation-name="val9" table:formula="of:=HYPERLINK(&quot;https://www.punktorrents.com/thread-154887.html&quot;;&quot;The Fall - Lesser Free Trade Hall, Manchester 1982-12-22 [FLAC]&quot;)" office:value-type="string" office:string-value="The Fall - Lesser Free Trade Hall, Manchester 1982-12-22 [FLAC]" calcext:value-type="string">
            <text:p>The Fall - Lesser Free Trade Hall, Manchester 1982-12-22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2-12-22" calcext:value-type="date">
            <text:p>1982-12-22</text:p>
          </table:table-cell>
          <table:table-cell table:style-name="ce9" table:content-validation-name="val8" table:formula="of:=HYPERLINK(&quot;https://www.punktorrents.com/thread-178711.html&quot;;&quot;The Fall - Lesser Free Trade Hall, Manchester, England (1982-12-22) [FLAC]&quot;)" office:value-type="string" office:string-value="The Fall - Lesser Free Trade Hall, Manchester, England (1982-12-22) [FLAC]" calcext:value-type="string">
            <text:p>The Fall - Lesser Free Trade Hall, Manchester, England (1982-12-22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1-16" calcext:value-type="date">
            <text:p>1983-01-16</text:p>
          </table:table-cell>
          <table:table-cell table:style-name="ce9" table:content-validation-name="val8" table:formula="of:=HYPERLINK(&quot;https://www.punktorrents.com/thread-178620.html&quot;;&quot;The Fall - Warehouse, Leeds, U.K 1983-01-16 [FLAC]&quot;)" office:value-type="string" office:string-value="The Fall - Warehouse, Leeds, U.K 1983-01-16 [FLAC]" calcext:value-type="string">
            <text:p>The Fall - Warehouse, Leeds, U.K 1983-01-16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1-16" calcext:value-type="date">
            <text:p>1983-01-16</text:p>
          </table:table-cell>
          <table:table-cell table:style-name="ce9" table:content-validation-name="val8" table:formula="of:=HYPERLINK(&quot;https://www.punktorrents.com/thread-163343.html&quot;;&quot;The Fall - The Warehouse, Leeds, U.K 1983-01-16 [FLAC]&quot;)" office:value-type="string" office:string-value="The Fall - The Warehouse, Leeds, U.K 1983-01-16 [FLAC]" calcext:value-type="string">
            <text:p>The Fall - The Warehouse, Leeds, U.K 1983-01-16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2-01" calcext:value-type="date">
            <text:p>1983-02-01</text:p>
          </table:table-cell>
          <table:table-cell table:style-name="ce9" table:content-validation-name="val8" table:formula="of:=HYPERLINK(&quot;https://www.punktorrents.com/thread-163373.html&quot;;&quot;The Fall - Gaskessel Biel, Switzerland 1983-02-01 [FLAC]&quot;)" office:value-type="string" office:string-value="The Fall - Gaskessel Biel, Switzerland 1983-02-01 [FLAC]" calcext:value-type="string">
            <text:p>The Fall - Gaskessel Biel, Switzerland 1983-02-0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2-04" calcext:value-type="date">
            <text:p>1983-02-04</text:p>
          </table:table-cell>
          <table:table-cell table:style-name="ce9" table:content-validation-name="val9" table:formula="of:=HYPERLINK(&quot;https://www.punktorrents.com/thread-163736.html&quot;;&quot;The Fall - Totentanz Basel, Switzerland 1983-02-04 [FLAC]&quot;)" office:value-type="string" office:string-value="The Fall - Totentanz Basel, Switzerland 1983-02-04 [FLAC]" calcext:value-type="string">
            <text:p>The Fall - Totentanz Basel, Switzerland 1983-02-04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2-05" calcext:value-type="date">
            <text:p>1983-02-05</text:p>
          </table:table-cell>
          <table:table-cell table:style-name="ce9" table:content-validation-name="val8" table:formula="of:=HYPERLINK(&quot;https://www.punktorrents.com/thread-164321.html&quot;;&quot;The Fall - Salle St. John, Lausanne, Switzerland 1983-02-05 [FLAC]&quot;)" office:value-type="string" office:string-value="The Fall - Salle St. John, Lausanne, Switzerland 1983-02-05 [FLAC]" calcext:value-type="string">
            <text:p>The Fall - Salle St. John, Lausanne, Switzerland 1983-02-05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2-08" calcext:value-type="date">
            <text:p>1983-02-08</text:p>
          </table:table-cell>
          <table:table-cell table:style-name="ce9" table:content-validation-name="val9" table:formula="of:=HYPERLINK(&quot;https://www.punktorrents.com/thread-178511.html&quot;;&quot;The Fall - Kombi, Amsterdam, The Netherlands 8th February 1983 [FLAC]&quot;)" office:value-type="string" office:string-value="The Fall - Kombi, Amsterdam, The Netherlands 8th February 1983 [FLAC]" calcext:value-type="string">
            <text:p>The Fall - Kombi, Amsterdam, The Netherlands 8th February 198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2-08" calcext:value-type="date">
            <text:p>1983-02-08</text:p>
          </table:table-cell>
          <table:table-cell table:style-name="ce9" table:content-validation-name="val8" table:formula="of:=HYPERLINK(&quot;https://www.punktorrents.com/thread-167885.html&quot;;&quot;The Fall - Kombi, Amsterdam, The Netherlands 8th Feb, 1983 [FLAC]&quot;)" office:value-type="string" office:string-value="The Fall - Kombi, Amsterdam, The Netherlands 8th Feb, 1983 [FLAC]" calcext:value-type="string">
            <text:p>The Fall - Kombi, Amsterdam, The Netherlands 8th Feb, 198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2-08" calcext:value-type="date">
            <text:p>1983-02-08</text:p>
          </table:table-cell>
          <table:table-cell table:style-name="ce9" table:content-validation-name="val8" table:formula="of:=HYPERLINK(&quot;https://www.punktorrents.com/thread-167876.html&quot;;&quot;The Fall - Kombi, Amsterdam, The Netherlands 8th Feb, 1983 [FLAC]&quot;)" office:value-type="string" office:string-value="The Fall - Kombi, Amsterdam, The Netherlands 8th Feb, 1983 [FLAC]" calcext:value-type="string">
            <text:p>The Fall - Kombi, Amsterdam, The Netherlands 8th Feb, 198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2-11" calcext:value-type="date">
            <text:p>1983-02-11</text:p>
          </table:table-cell>
          <table:table-cell table:style-name="ce9" table:content-validation-name="val8" table:formula="of:=HYPERLINK(&quot;https://www.punktorrents.com/thread-178613.html&quot;;&quot;The Fall - Paradiso, Amsterdam, The Netherlands 1983-02-11 [FLAC]&quot;)" office:value-type="string" office:string-value="The Fall - Paradiso, Amsterdam, The Netherlands 1983-02-11 [FLAC]" calcext:value-type="string">
            <text:p>The Fall - Paradiso, Amsterdam, The Netherlands 1983-02-1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3-22" calcext:value-type="date">
            <text:p>1983-03-22</text:p>
          </table:table-cell>
          <table:table-cell table:style-name="ce9" table:content-validation-name="val8" table:formula="of:=HYPERLINK(&quot;https://www.punktorrents.com/thread-178634.html&quot;;&quot;The Fall - The Venue, London, England (1983-03-22) [FLAC]&quot;)" office:value-type="string" office:string-value="The Fall - The Venue, London, England (1983-03-22) [FLAC]" calcext:value-type="string">
            <text:p>The Fall - The Venue, London, England (1983-03-22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4-04" calcext:value-type="date">
            <text:p>1983-04-04</text:p>
          </table:table-cell>
          <table:table-cell table:style-name="ce9" table:content-validation-name="val8" table:formula="of:=HYPERLINK(&quot;https://www.punktorrents.com/thread-164363.html&quot;;&quot;The Fall - Dirt Club, Bloomfield, New Jersey 1983-04-04 [FLAC]&quot;)" office:value-type="string" office:string-value="The Fall - Dirt Club, Bloomfield, New Jersey 1983-04-04 [FLAC]" calcext:value-type="string">
            <text:p>The Fall - Dirt Club, Bloomfield, New Jersey 1983-04-04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4-07" calcext:value-type="date">
            <text:p>1983-04-07</text:p>
          </table:table-cell>
          <table:table-cell table:style-name="ce9" table:content-validation-name="val8" table:formula="of:=HYPERLINK(&quot;https://www.punktorrents.com/thread-164693.html&quot;;&quot;The Fall - Network, Island Park, Long Island, NY 1983-04-07 [FLAC]&quot;)" office:value-type="string" office:string-value="The Fall - Network, Island Park, Long Island, NY 1983-04-07 [FLAC]" calcext:value-type="string">
            <text:p>The Fall - Network, Island Park, Long Island, NY 1983-04-07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4-15" calcext:value-type="date">
            <text:p>1983-04-15</text:p>
          </table:table-cell>
          <table:table-cell table:style-name="ce9" table:content-validation-name="val8" table:formula="of:=HYPERLINK(&quot;https://www.punktorrents.com/thread-178636.html&quot;;&quot;The Fall - Danceteria, N.Y.C, U.S.A 1983-04-15 [FLAC]&quot;)" office:value-type="string" office:string-value="The Fall - Danceteria, N.Y.C, U.S.A 1983-04-15 [FLAC]" calcext:value-type="string">
            <text:p>The Fall - Danceteria, N.Y.C, U.S.A 1983-04-15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4-15" calcext:value-type="date">
            <text:p>1983-04-15</text:p>
          </table:table-cell>
          <table:table-cell table:style-name="ce9" table:content-validation-name="val9" table:formula="of:=HYPERLINK(&quot;https://www.punktorrents.com/thread-164586.html&quot;;&quot;The Fall - Danceteria, New York 1983-04-15 [FLAC]&quot;)" office:value-type="string" office:string-value="The Fall - Danceteria, New York 1983-04-15 [FLAC]" calcext:value-type="string">
            <text:p>The Fall - Danceteria, New York 1983-04-15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4-21" calcext:value-type="date">
            <text:p>1983-04-21</text:p>
          </table:table-cell>
          <table:table-cell table:style-name="ce9" table:content-validation-name="val9" table:formula="of:=HYPERLINK(&quot;https://www.punktorrents.com/thread-169256.html&quot;;&quot;The Fall - Larry's Hideaway, Toronto, Canada 1983-04-21 [FLAC]&quot;)" office:value-type="string" office:string-value="The Fall - Larry's Hideaway, Toronto, Canada 1983-04-21 [FLAC]" calcext:value-type="string">
            <text:p>The Fall - Larry's Hideaway, Toronto, Canada 1983-04-2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4-22" calcext:value-type="date">
            <text:p>1983-04-22</text:p>
          </table:table-cell>
          <table:table-cell table:style-name="ce9" table:content-validation-name="val8" table:formula="of:=HYPERLINK(&quot;https://www.punktorrents.com/thread-164615.html&quot;;&quot;The Fall - Traxx, Detroit, USA 1983-04-22 [FLAC]&quot;)" office:value-type="string" office:string-value="The Fall - Traxx, Detroit, USA 1983-04-22 [FLAC]" calcext:value-type="string">
            <text:p>The Fall - Traxx, Detroit, USA 1983-04-22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4-30" calcext:value-type="date">
            <text:p>1983-04-30</text:p>
          </table:table-cell>
          <table:table-cell table:style-name="ce9" table:content-validation-name="val8" table:formula="of:=HYPERLINK(&quot;https://www.punktorrents.com/thread-164743.html&quot;;&quot;The Fall - City Gardens, Trenton, NJ 1983-04-30 [FLAC]&quot;)" office:value-type="string" office:string-value="The Fall - City Gardens, Trenton, NJ 1983-04-30 [FLAC]" calcext:value-type="string">
            <text:p>The Fall - City Gardens, Trenton, NJ 1983-04-30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5-04" calcext:value-type="date">
            <text:p>1983-05-04</text:p>
          </table:table-cell>
          <table:table-cell table:style-name="ce9" table:content-validation-name="val8" table:formula="of:=HYPERLINK(&quot;https://www.punktorrents.com/thread-178649.html&quot;;&quot;The Fall - White Columns, New York City, NY 1983-05-04 [FLAC]&quot;)" office:value-type="string" office:string-value="The Fall - White Columns, New York City, NY 1983-05-04 [FLAC]" calcext:value-type="string">
            <text:p>The Fall - White Columns, New York City, NY 1983-05-04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5-04" calcext:value-type="date">
            <text:p>1983-05-04</text:p>
          </table:table-cell>
          <table:table-cell table:style-name="ce9" table:content-validation-name="val8" table:formula="of:=HYPERLINK(&quot;https://www.punktorrents.com/thread-164790.html&quot;;&quot;The Fall - Speed Trials, White Columns, NYC 1983-05-04 [FLAC]&quot;)" office:value-type="string" office:string-value="The Fall - Speed Trials, White Columns, NYC 1983-05-04 [FLAC]" calcext:value-type="string">
            <text:p>The Fall - Speed Trials, White Columns, NYC 1983-05-04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5-06" calcext:value-type="date">
            <text:p>1983-05-06</text:p>
          </table:table-cell>
          <table:table-cell table:style-name="ce9" table:content-validation-name="val9" table:formula="of:=HYPERLINK(&quot;https://www.punktorrents.com/thread-164255.html&quot;;&quot;The Fall - Austurbaejarbio (Reykjavik 6 May 1983) [2001/FLAC]&quot;)" office:value-type="string" office:string-value="The Fall - Austurbaejarbio (Reykjavik 6 May 1983) [2001/FLAC]" calcext:value-type="string">
            <text:p>The Fall - Austurbaejarbio (Reykjavik 6 May 1983) [2001/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5-21" calcext:value-type="date">
            <text:p>1983-05-21</text:p>
          </table:table-cell>
          <table:table-cell table:style-name="ce9" table:content-validation-name="val8" table:formula="of:=HYPERLINK(&quot;https://www.punktorrents.com/thread-178633.html&quot;;&quot;The Fall - Electric Ballroom, London, England (1983-05-21)&quot;)" office:value-type="string" office:string-value="The Fall - Electric Ballroom, London, England (1983-05-21)" calcext:value-type="string">
            <text:p>The Fall - Electric Ballroom, London, England (1983-05-21)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6-13" calcext:value-type="date">
            <text:p>1983-06-13</text:p>
          </table:table-cell>
          <table:table-cell table:style-name="ce9" table:content-validation-name="val8" table:formula="of:=HYPERLINK(&quot;https://www.punktorrents.com/thread-164826.html&quot;;&quot;The Fall - Markthalle, Hamburg, Germany 1983-06-13 [FLAC]&quot;)" office:value-type="string" office:string-value="The Fall - Markthalle, Hamburg, Germany 1983-06-13 [FLAC]" calcext:value-type="string">
            <text:p>The Fall - Markthalle, Hamburg, Germany 1983-06-1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7-14" calcext:value-type="date">
            <text:p>1983-07-14</text:p>
          </table:table-cell>
          <table:table-cell table:style-name="ce9" table:content-validation-name="val8" table:formula="of:=HYPERLINK(&quot;https://www.punktorrents.com/thread-178639.html&quot;;&quot;The Fall - Tiffany's, Derby, U.K 1983-07-14 [FLAC]&quot;)" office:value-type="string" office:string-value="The Fall - Tiffany's, Derby, U.K 1983-07-14 [FLAC]" calcext:value-type="string">
            <text:p>The Fall - Tiffany's, Derby, U.K 1983-07-14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7-14" calcext:value-type="date">
            <text:p>1983-07-14</text:p>
          </table:table-cell>
          <table:table-cell table:style-name="ce9" table:content-validation-name="val8" table:formula="of:=HYPERLINK(&quot;https://www.punktorrents.com/thread-178637.html&quot;;&quot;The Fall - Tiffany's, Derby, U.K 1983-07-14 [FLAC]&quot;)" office:value-type="string" office:string-value="The Fall - Tiffany's, Derby, U.K 1983-07-14 [FLAC]" calcext:value-type="string">
            <text:p>The Fall - Tiffany's, Derby, U.K 1983-07-14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7-14" calcext:value-type="date">
            <text:p>1983-07-14</text:p>
          </table:table-cell>
          <table:table-cell table:style-name="ce9" table:content-validation-name="val8" table:formula="of:=HYPERLINK(&quot;https://www.punktorrents.com/thread-178583.html&quot;;&quot;The Fall - Tiffany's, Derby, England, UK 1983-07-14 [FLAC]&quot;)" office:value-type="string" office:string-value="The Fall - Tiffany's, Derby, England, UK 1983-07-14 [FLAC]" calcext:value-type="string">
            <text:p>The Fall - Tiffany's, Derby, England, UK 1983-07-14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9-21" calcext:value-type="date">
            <text:p>1983-09-21</text:p>
          </table:table-cell>
          <table:table-cell table:style-name="ce9" table:content-validation-name="val8" table:formula="of:=HYPERLINK(&quot;https://www.punktorrents.com/thread-178650.html&quot;;&quot;The Fall - Hellfire Club, Wakefield, UK 1983-09-21 [FLAC]&quot;)" office:value-type="string" office:string-value="The Fall - Hellfire Club, Wakefield, UK 1983-09-21 [FLAC]" calcext:value-type="string">
            <text:p>The Fall - Hellfire Club, Wakefield, UK 1983-09-2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09-30" calcext:value-type="date">
            <text:p>1983-09-30</text:p>
          </table:table-cell>
          <table:table-cell table:style-name="ce9" table:content-validation-name="val8" table:formula="of:=HYPERLINK(&quot;https://www.punktorrents.com/thread-178646.html&quot;;&quot;The Fall - North London Polytechnic, London 1983-09-30 [FLAC]&quot;)" office:value-type="string" office:string-value="The Fall - North London Polytechnic, London 1983-09-30 [FLAC]" calcext:value-type="string">
            <text:p>The Fall - North London Polytechnic, London 1983-09-30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10-04" calcext:value-type="date">
            <text:p>1983-10-04</text:p>
          </table:table-cell>
          <table:table-cell table:style-name="ce9" table:content-validation-name="val9" table:formula="of:=HYPERLINK(&quot;https://www.punktorrents.com/thread-164923.html&quot;;&quot;The Fall - Buster Browns, Edinburgh, Scotland 1983-10-04 [FLAC]&quot;)" office:value-type="string" office:string-value="The Fall - Buster Browns, Edinburgh, Scotland 1983-10-04 [FLAC]" calcext:value-type="string">
            <text:p>The Fall - Buster Browns, Edinburgh, Scotland 1983-10-04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10-06" calcext:value-type="date">
            <text:p>1983-10-06</text:p>
          </table:table-cell>
          <table:table-cell table:style-name="ce9" table:content-validation-name="val8" table:formula="of:=HYPERLINK(&quot;https://www.punktorrents.com/thread-178647.html&quot;;&quot;The Fall - The Bay Hotel, Gourock 1983-10-06 [FLAC]&quot;)" office:value-type="string" office:string-value="The Fall - The Bay Hotel, Gourock 1983-10-06 [FLAC]" calcext:value-type="string">
            <text:p>The Fall - The Bay Hotel, Gourock 1983-10-06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10-27" calcext:value-type="date">
            <text:p>1983-10-27</text:p>
          </table:table-cell>
          <table:table-cell table:style-name="ce9" table:content-validation-name="val8" table:formula="of:=HYPERLINK(&quot;https://www.punktorrents.com/thread-163832.html&quot;;&quot;The Fall - Concord Bar, Brighton, U.K 1983-10-27 [FLAC]&quot;)" office:value-type="string" office:string-value="The Fall - Concord Bar, Brighton, U.K 1983-10-27 [FLAC]" calcext:value-type="string">
            <text:p>The Fall - Concord Bar, Brighton, U.K 1983-10-27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11-12" calcext:value-type="date">
            <text:p>1983-11-12</text:p>
          </table:table-cell>
          <table:table-cell table:style-name="ce9" table:content-validation-name="val9" table:formula="of:=HYPERLINK(&quot;https://www.punktorrents.com/thread-164865.html&quot;;&quot;The Fall - Royal Court, Liverpool, U.K 1983-11-12 [FLAC]&quot;)" office:value-type="string" office:string-value="The Fall - Royal Court, Liverpool, U.K 1983-11-12 [FLAC]" calcext:value-type="string">
            <text:p>The Fall - Royal Court, Liverpool, U.K 1983-11-12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11-18" calcext:value-type="date">
            <text:p>1983-11-18</text:p>
          </table:table-cell>
          <table:table-cell table:style-name="ce9" table:content-validation-name="val8" table:formula="of:=HYPERLINK(&quot;https://www.punktorrents.com/thread-178648.html&quot;;&quot;The Fall - Gala Ballroom, Norwich 1983-11-18 [FLAC]&quot;)" office:value-type="string" office:string-value="The Fall - Gala Ballroom, Norwich 1983-11-18 [FLAC]" calcext:value-type="string">
            <text:p>The Fall - Gala Ballroom, Norwich 1983-11-18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3-12-08" calcext:value-type="date">
            <text:p>1983-12-08</text:p>
          </table:table-cell>
          <table:table-cell table:style-name="ce9" table:content-validation-name="val8" table:formula="of:=HYPERLINK(&quot;https://www.punktorrents.com/thread-164885.html&quot;;&quot;The Fall - Electric Ballroom, London 1983-12-08 [FLAC]&quot;)" office:value-type="string" office:string-value="The Fall - Electric Ballroom, London 1983-12-08 [FLAC]" calcext:value-type="string">
            <text:p>The Fall - Electric Ballroom, London 1983-12-08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03-19" calcext:value-type="date">
            <text:p>1984-03-19</text:p>
          </table:table-cell>
          <table:table-cell table:style-name="ce9" table:content-validation-name="val8" table:formula="of:=HYPERLINK(&quot;https://www.punktorrents.com/thread-165035.html&quot;;&quot;The Fall - Buster Browns, Edinburgh, Scotland 1984-03-19 [FLAC]&quot;)" office:value-type="string" office:string-value="The Fall - Buster Browns, Edinburgh, Scotland 1984-03-19 [FLAC]" calcext:value-type="string">
            <text:p>The Fall - Buster Browns, Edinburgh, Scotland 1984-03-19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03-21" calcext:value-type="date">
            <text:p>1984-03-21</text:p>
          </table:table-cell>
          <table:table-cell table:style-name="ce9" table:content-validation-name="val9" table:formula="of:=HYPERLINK(&quot;https://www.punktorrents.com/thread-165166.html&quot;;&quot;The Fall - Edinburgh Nite Club, Edinburgh, Scotland 1984-03-21 [FLAC]&quot;)" office:value-type="string" office:string-value="The Fall - Edinburgh Nite Club, Edinburgh, Scotland 1984-03-21 [FLAC]" calcext:value-type="string">
            <text:p>The Fall - Edinburgh Nite Club, Edinburgh, Scotland 1984-03-2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04-01" calcext:value-type="date">
            <text:p>1984-04-01</text:p>
          </table:table-cell>
          <table:table-cell table:style-name="ce9" table:content-validation-name="val8" table:formula="of:=HYPERLINK(&quot;https://www.punktorrents.com/thread-178535.html&quot;;&quot;The Fall - Effenaar, Eindhoven, The Netherlands (1984-04-01) [FLAC]&quot;)" office:value-type="string" office:string-value="The Fall - Effenaar, Eindhoven, The Netherlands (1984-04-01) [FLAC]" calcext:value-type="string">
            <text:p>The Fall - Effenaar, Eindhoven, The Netherlands (1984-04-01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04-04" calcext:value-type="date">
            <text:p>1984-04-04</text:p>
          </table:table-cell>
          <table:table-cell table:style-name="ce9" table:content-validation-name="val8" table:formula="of:=HYPERLINK(&quot;https://www.punktorrents.com/thread-178570.html&quot;;&quot;The Fall - Alabamahalle, Munich, Germany 1984-04-04 [FLAC]&quot;)" office:value-type="string" office:string-value="The Fall - Alabamahalle, Munich, Germany 1984-04-04 [FLAC]" calcext:value-type="string">
            <text:p>The Fall - Alabamahalle, Munich, Germany 1984-04-04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04-05" calcext:value-type="date">
            <text:p>1984-04-05</text:p>
          </table:table-cell>
          <table:table-cell table:style-name="ce9" table:content-validation-name="val10" table:formula="of:=HYPERLINK(&quot;https://www.punktorrents.com/thread-165186.html&quot;;&quot;The Fall - Batschkapp, Frankfurt, Germany 1984-04-05 [FLAC]&quot;)" office:value-type="string" office:string-value="The Fall - Batschkapp, Frankfurt, Germany 1984-04-05 [FLAC]" calcext:value-type="string">
            <text:p>The Fall - Batschkapp, Frankfurt, Germany 1984-04-05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04-09" calcext:value-type="date">
            <text:p>1984-04-09</text:p>
          </table:table-cell>
          <table:table-cell table:style-name="ce9" table:content-validation-name="val8" table:formula="of:=HYPERLINK(&quot;https://www.punktorrents.com/thread-165214.html&quot;;&quot;The Fall - Luxor, Cologne, Germany 1984-04-09 [FLAC]&quot;)" office:value-type="string" office:string-value="The Fall - Luxor, Cologne, Germany 1984-04-09 [FLAC]" calcext:value-type="string">
            <text:p>The Fall - Luxor, Cologne, Germany 1984-04-09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04-11" calcext:value-type="date">
            <text:p>1984-04-11</text:p>
          </table:table-cell>
          <table:table-cell table:style-name="ce9" table:content-validation-name="val8" table:formula="of:=HYPERLINK(&quot;https://www.punktorrents.com/thread-178433.html&quot;;&quot;The Fall - Live @ I.C.C, Hanover, 11th April, 1984 [2019/FLAC]&quot;)" office:value-type="string" office:string-value="The Fall - Live @ I.C.C, Hanover, 11th April, 1984 [2019/FLAC]" calcext:value-type="string">
            <text:p>The Fall - Live @ I.C.C, Hanover, 11th April, 1984 [2019/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04-11" calcext:value-type="date">
            <text:p>1984-04-11</text:p>
          </table:table-cell>
          <table:table-cell table:style-name="ce9" table:content-validation-name="val9" table:formula="of:=HYPERLINK(&quot;https://www.punktorrents.com/thread-165307.html&quot;;&quot;The Fall - ICC, Hannover, Germany 1984-04-11 [FLAC]&quot;)" office:value-type="string" office:string-value="The Fall - ICC, Hannover, Germany 1984-04-11 [FLAC]" calcext:value-type="string">
            <text:p>The Fall - ICC, Hannover, Germany 1984-04-1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04-14" calcext:value-type="date">
            <text:p>1984-04-14</text:p>
          </table:table-cell>
          <table:table-cell table:style-name="ce9" table:content-validation-name="val8" table:formula="of:=HYPERLINK(&quot;https://www.punktorrents.com/thread-178651.html&quot;;&quot;The Fall - Odeon, Muenster, Germany 1984-04-14 [FLAC]&quot;)" office:value-type="string" office:string-value="The Fall - Odeon, Muenster, Germany 1984-04-14 [FLAC]" calcext:value-type="string">
            <text:p>The Fall - Odeon, Muenster, Germany 1984-04-14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06-28" calcext:value-type="date">
            <text:p>1984-06-28</text:p>
          </table:table-cell>
          <table:table-cell table:style-name="ce9" table:content-validation-name="val8" table:formula="of:=HYPERLINK(&quot;https://www.punktorrents.com/thread-178662.html&quot;;&quot;The Fall - Assembly Rooms, Surbiton, UK 1984-06-28 [FLAC]&quot;)" office:value-type="string" office:string-value="The Fall - Assembly Rooms, Surbiton, UK 1984-06-28 [FLAC]" calcext:value-type="string">
            <text:p>The Fall - Assembly Rooms, Surbiton, UK 1984-06-28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06-30" calcext:value-type="date">
            <text:p>1984-06-30</text:p>
          </table:table-cell>
          <table:table-cell table:style-name="ce9" table:content-validation-name="val8" table:formula="of:=HYPERLINK(&quot;https://www.punktorrents.com/thread-178652.html&quot;;&quot;The Fall - Guild Hall, Newcastle, England (1984-06-30) [FLAC]&quot;)" office:value-type="string" office:string-value="The Fall - Guild Hall, Newcastle, England (1984-06-30) [FLAC]" calcext:value-type="string">
            <text:p>The Fall - Guild Hall, Newcastle, England (1984-06-30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07-29" calcext:value-type="date">
            <text:p>1984-07-29</text:p>
          </table:table-cell>
          <table:table-cell table:style-name="ce9" table:content-validation-name="val8" table:formula="of:=HYPERLINK(&quot;https://www.punktorrents.com/thread-178663.html&quot;;&quot;The Fall - Port Eliot, St. Germans, Cornwall, UK 1984-07-29 [FLAC]&quot;)" office:value-type="string" office:string-value="The Fall - Port Eliot, St. Germans, Cornwall, UK 1984-07-29 [FLAC]" calcext:value-type="string">
            <text:p>The Fall - Port Eliot, St. Germans, Cornwall, UK 1984-07-29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09-29" calcext:value-type="date">
            <text:p>1984-09-29</text:p>
          </table:table-cell>
          <table:table-cell table:style-name="ce9" table:content-validation-name="val8" table:formula="of:=HYPERLINK(&quot;https://www.punktorrents.com/thread-169390.html&quot;;&quot;The Fall - BBC Maida Vale studios, London, England, U.K. 1984-09-29 [FLAC]&quot;)" office:value-type="string" office:string-value="The Fall - BBC Maida Vale studios, London, England, U.K. 1984-09-29 [FLAC]" calcext:value-type="string">
            <text:p>The Fall - BBC Maida Vale studios, London, England, U.K. 1984-09-29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10-28" calcext:value-type="date">
            <text:p>1984-10-28</text:p>
          </table:table-cell>
          <table:table-cell table:style-name="ce9" table:content-validation-name="val8" table:formula="of:=HYPERLINK(&quot;https://www.punktorrents.com/thread-178653.html&quot;;&quot;The Fall - Powerhouse, Birmingham, England (1984-10-28) [FLAC]&quot;)" office:value-type="string" office:string-value="The Fall - Powerhouse, Birmingham, England (1984-10-28) [FLAC]" calcext:value-type="string">
            <text:p>The Fall - Powerhouse, Birmingham, England (1984-10-28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10-31" calcext:value-type="date">
            <text:p>1984-10-31</text:p>
          </table:table-cell>
          <table:table-cell table:style-name="ce9" table:content-validation-name="val8" table:formula="of:=HYPERLINK(&quot;https://www.punktorrents.com/thread-178654.html&quot;;&quot;The Fall - University, Bristol, England (1984-10-31) [FLAC]&quot;)" office:value-type="string" office:string-value="The Fall - University, Bristol, England (1984-10-31) [FLAC]" calcext:value-type="string">
            <text:p>The Fall - University, Bristol, England (1984-10-31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4-12-08" calcext:value-type="date">
            <text:p>1984-12-08</text:p>
          </table:table-cell>
          <table:table-cell table:style-name="ce9" table:content-validation-name="val8" table:formula="of:=HYPERLINK(&quot;https://www.punktorrents.com/thread-178664.html&quot;;&quot;The Fall - Tivoli, Utrecht, The Netherlands 1984-08-12 [FLAC]&quot;)" office:value-type="string" office:string-value="The Fall - Tivoli, Utrecht, The Netherlands 1984-08-12 [FLAC]" calcext:value-type="string">
            <text:p>The Fall - Tivoli, Utrecht, The Netherlands 1984-08-12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5-03-07" calcext:value-type="date">
            <text:p>1985-03-07</text:p>
          </table:table-cell>
          <table:table-cell table:style-name="ce9" table:content-validation-name="val8" table:formula="of:=HYPERLINK(&quot;https://www.punktorrents.com/thread-178700.html&quot;;&quot;The Fall - Town Hall, Hammersmith, London, England (1985-03-07) [FLAC]&quot;)" office:value-type="string" office:string-value="The Fall - Town Hall, Hammersmith, London, England (1985-03-07) [FLAC]" calcext:value-type="string">
            <text:p>The Fall - Town Hall, Hammersmith, London, England (1985-03-07) [FLAC]</text:p>
          </table:table-cell>
          <table:table-cell table:style-name="ce3" office:value-type="string" calcext:value-type="string">
            <text:p>Un-tracked</text:p>
          </table:table-cell>
          <table:table-cell table:number-columns-repeated="1021"/>
        </table:table-row>
        <table:table-row table:style-name="ro1">
          <table:table-cell table:style-name="ce2" table:content-validation-name="val7" office:value-type="date" office:date-value="1985-03-22" calcext:value-type="date">
            <text:p>1985-03-22</text:p>
          </table:table-cell>
          <table:table-cell table:style-name="ce9" table:content-validation-name="val9" table:formula="of:=HYPERLINK(&quot;https://www.punktorrents.com/thread-178672.html&quot;;&quot;The Fall - Hollywood Palace, Los Angeles CA, USA 1985-03-22 [FLAC]&quot;)" office:value-type="string" office:string-value="The Fall - Hollywood Palace, Los Angeles CA, USA 1985-03-22 [FLAC]" calcext:value-type="string">
            <text:p>The Fall - Hollywood Palace, Los Angeles CA, USA 1985-03-22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5-03-23" calcext:value-type="date">
            <text:p>1985-03-23</text:p>
          </table:table-cell>
          <table:table-cell table:style-name="ce9" table:content-validation-name="val8" table:formula="of:=HYPERLINK(&quot;https://www.punktorrents.com/thread-178673.html&quot;;&quot;The Fall - Oskar's Cornhusker, Azusa CA, USA 1985-03-23 [FLAC]&quot;)" office:value-type="string" office:string-value="The Fall - Oskar's Cornhusker, Azusa CA, USA 1985-03-23 [FLAC]" calcext:value-type="string">
            <text:p>The Fall - Oskar's Cornhusker, Azusa CA, USA 1985-03-2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5-03-26" calcext:value-type="date">
            <text:p>1985-03-26</text:p>
          </table:table-cell>
          <table:table-cell table:style-name="ce9" table:content-validation-name="val8" table:formula="of:=HYPERLINK(&quot;https://www.punktorrents.com/thread-178674.html&quot;;&quot;The Fall - The Keystone, Berkeley CA, USA 1985-03-26 [FLAC]&quot;)" office:value-type="string" office:string-value="The Fall - The Keystone, Berkeley CA, USA 1985-03-26 [FLAC]" calcext:value-type="string">
            <text:p>The Fall - The Keystone, Berkeley CA, USA 1985-03-26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5-04-01" calcext:value-type="date">
            <text:p>1985-04-01</text:p>
          </table:table-cell>
          <table:table-cell table:style-name="ce9" table:content-validation-name="val8" table:formula="of:=HYPERLINK(&quot;https://www.punktorrents.com/thread-178675.html&quot;;&quot;The Fall - Club Agora, Columbus, Ohio, USA 1985-04-01 [FLAC]&quot;)" office:value-type="string" office:string-value="The Fall - Club Agora, Columbus, Ohio, USA 1985-04-01 [FLAC]" calcext:value-type="string">
            <text:p>The Fall - Club Agora, Columbus, Ohio, USA 1985-04-01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5-04-04" calcext:value-type="date">
            <text:p>1985-04-04</text:p>
          </table:table-cell>
          <table:table-cell table:style-name="ce9" table:content-validation-name="val8" table:formula="of:=HYPERLINK(&quot;https://www.punktorrents.com/thread-178676.html&quot;;&quot;The Fall - Exit Club, Chicago, USA 1985-04-04 [FLAC]&quot;)" office:value-type="string" office:string-value="The Fall - Exit Club, Chicago, USA 1985-04-04 [FLAC]" calcext:value-type="string">
            <text:p>The Fall - Exit Club, Chicago, USA 1985-04-04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5-04-06" calcext:value-type="date">
            <text:p>1985-04-06</text:p>
          </table:table-cell>
          <table:table-cell table:style-name="ce9" table:content-validation-name="val10" table:formula="of:=HYPERLINK(&quot;https://www.punktorrents.com/thread-178698.html&quot;;&quot;The Fall - Peppermint Lounge, N.Y, U.S (1985-04-06) [FLAC]&quot;)" office:value-type="string" office:string-value="The Fall - Peppermint Lounge, N.Y, U.S (1985-04-06) [FLAC]" calcext:value-type="string">
            <text:p>The Fall - Peppermint Lounge, N.Y, U.S (1985-04-06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5-07-18" calcext:value-type="date">
            <text:p>1985-07-18</text:p>
          </table:table-cell>
          <table:table-cell table:style-name="ce9" table:content-validation-name="val8" table:formula="of:=HYPERLINK(&quot;https://www.punktorrents.com/thread-178699.html&quot;;&quot;The Fall - Underground, Croydon, England (1985-07-18) [FLAC]&quot;)" office:value-type="string" office:string-value="The Fall - Underground, Croydon, England (1985-07-18) [FLAC]" calcext:value-type="string">
            <text:p>The Fall - Underground, Croydon, England (1985-07-18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5-07-19" calcext:value-type="date">
            <text:p>1985-07-19</text:p>
          </table:table-cell>
          <table:table-cell table:style-name="ce9" table:content-validation-name="val9" table:formula="of:=HYPERLINK(&quot;https://www.punktorrents.com/thread-133065.html&quot;;&quot;The Fall - WOMAD Festival, Mersea Island, Essex 19th July 1985 [DVD/PAL]&quot;)" office:value-type="string" office:string-value="The Fall - WOMAD Festival, Mersea Island, Essex 19th July 1985 [DVD/PAL]" calcext:value-type="string">
            <text:p>The Fall - WOMAD Festival, Mersea Island, Essex 19th July 1985 [DVD/PAL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5-09-11" calcext:value-type="date">
            <text:p>1985-09-11</text:p>
          </table:table-cell>
          <table:table-cell table:style-name="ce9" table:content-validation-name="val8" table:formula="of:=HYPERLINK(&quot;https://www.punktorrents.com/thread-178702.html&quot;;&quot;The Fall - Schlachthof, Bremen, Germany (1985-09-11)&quot;)" office:value-type="string" office:string-value="The Fall - Schlachthof, Bremen, Germany (1985-09-11)" calcext:value-type="string">
            <text:p>The Fall - Schlachthof, Bremen, Germany (1985-09-11)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5-09-12" calcext:value-type="date">
            <text:p>1985-09-12</text:p>
          </table:table-cell>
          <table:table-cell table:style-name="ce9" table:content-validation-name="val8" table:formula="of:=HYPERLINK(&quot;https://www.punktorrents.com/thread-178703.html&quot;;&quot;The Fall - Luxor, Cologne, Germany (1985-09-12) [FLAC]&quot;)" office:value-type="string" office:string-value="The Fall - Luxor, Cologne, Germany (1985-09-12) [FLAC]" calcext:value-type="string">
            <text:p>The Fall - Luxor, Cologne, Germany (1985-09-12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5-09-15" calcext:value-type="date">
            <text:p>1985-09-15</text:p>
          </table:table-cell>
          <table:table-cell table:style-name="ce9" table:content-validation-name="val8" table:formula="of:=HYPERLINK(&quot;https://www.punktorrents.com/thread-178704.html&quot;;&quot;The Fall - Batschkapp, Frankfurt, Germany (1985-09-15) [FLAC]&quot;)" office:value-type="string" office:string-value="The Fall - Batschkapp, Frankfurt, Germany (1985-09-15) [FLAC]" calcext:value-type="string">
            <text:p>The Fall - Batschkapp, Frankfurt, Germany (1985-09-15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5-10-14" calcext:value-type="date">
            <text:p>1985-10-14</text:p>
          </table:table-cell>
          <table:table-cell table:style-name="ce9" table:content-validation-name="val8" table:formula="of:=HYPERLINK(&quot;https://www.punktorrents.com/thread-178717.html&quot;;&quot;The Fall - Hexagon Theatre, Reading, England (1985-10-14) [FLAC]&quot;)" office:value-type="string" office:string-value="The Fall - Hexagon Theatre, Reading, England (1985-10-14) [FLAC]" calcext:value-type="string">
            <text:p>The Fall - Hexagon Theatre, Reading, England (1985-10-14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5-10-31" calcext:value-type="date">
            <text:p>1985-10-31</text:p>
          </table:table-cell>
          <table:table-cell table:style-name="ce9" table:content-validation-name="val8" table:formula="of:=HYPERLINK(&quot;https://www.punktorrents.com/thread-178536.html&quot;;&quot;The Fall - Klub Krackers, Liverpool, England (1985-10-31) [FLAC]&quot;)" office:value-type="string" office:string-value="The Fall - Klub Krackers, Liverpool, England (1985-10-31) [FLAC]" calcext:value-type="string">
            <text:p>The Fall - Klub Krackers, Liverpool, England (1985-10-31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6-02-10" calcext:value-type="date">
            <text:p>1986-02-10</text:p>
          </table:table-cell>
          <table:table-cell table:style-name="ce9" table:content-validation-name="val8" table:formula="of:=HYPERLINK(&quot;https://www.punktorrents.com/thread-178720.html&quot;;&quot;The Fall - Lasers Disco, Heringey, England (1986-02-10) [FLAC]&quot;)" office:value-type="string" office:string-value="The Fall - Lasers Disco, Heringey, England (1986-02-10) [FLAC]" calcext:value-type="string">
            <text:p>The Fall - Lasers Disco, Heringey, England (1986-02-10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6-02-13" calcext:value-type="date">
            <text:p>1986-02-13</text:p>
          </table:table-cell>
          <table:table-cell table:style-name="ce9" table:content-validation-name="val8" table:formula="of:=HYPERLINK(&quot;https://www.punktorrents.com/thread-178723.html&quot;;&quot;The Fall - Cambridge Guildhall, England (1986-02-13) [FLAC]&quot;)" office:value-type="string" office:string-value="The Fall - Cambridge Guildhall, England (1986-02-13) [FLAC]" calcext:value-type="string">
            <text:p>The Fall - Cambridge Guildhall, England (1986-02-13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6-03-08" calcext:value-type="date">
            <text:p>1986-03-08</text:p>
          </table:table-cell>
          <table:table-cell table:style-name="ce9" table:content-validation-name="val8" table:formula="of:=HYPERLINK(&quot;https://www.punktorrents.com/thread-178721.html&quot;;&quot;The Fall - Century Hall, Milwaukee, W.I, U.S (1986-03-08) [FLAC]&quot;)" office:value-type="string" office:string-value="The Fall - Century Hall, Milwaukee, W.I, U.S (1986-03-08) [FLAC]" calcext:value-type="string">
            <text:p>The Fall - Century Hall, Milwaukee, W.I, U.S (1986-03-08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6-03-10" calcext:value-type="date">
            <text:p>1986-03-10</text:p>
          </table:table-cell>
          <table:table-cell table:style-name="ce9" table:content-validation-name="val9" table:formula="of:=HYPERLINK(&quot;https://www.punktorrents.com/thread-164766.html&quot;;&quot;The Fall - March 10, 1986 Guthrie Theater Minneapolis, Minnesota [FLAC]&quot;)" office:value-type="string" office:string-value="The Fall - March 10, 1986 Guthrie Theater Minneapolis, Minnesota [FLAC]" calcext:value-type="string">
            <text:p>The Fall - March 10, 1986 Guthrie Theater Minneapolis, Minnesota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6-03-22" calcext:value-type="date">
            <text:p>1986-03-22</text:p>
          </table:table-cell>
          <table:table-cell table:style-name="ce9" table:content-validation-name="val8" table:formula="of:=HYPERLINK(&quot;https://www.punktorrents.com/thread-178722.html&quot;;&quot;The Fall - Larry's Hideaway, Toronto, Ontario, Canada (1986-03-22)&quot;)" office:value-type="string" office:string-value="The Fall - Larry's Hideaway, Toronto, Ontario, Canada (1986-03-22)" calcext:value-type="string">
            <text:p>The Fall - Larry's Hideaway, Toronto, Ontario, Canada (1986-03-22)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6-07-12" calcext:value-type="date">
            <text:p>1986-07-12</text:p>
          </table:table-cell>
          <table:table-cell table:style-name="ce9" table:content-validation-name="val8" table:formula="of:=HYPERLINK(&quot;https://www.punktorrents.com/thread-169471.html&quot;;&quot;The Fall - Town &amp; Country Club, London, U.K. 1986-07-12 [FLAC]&quot;)" office:value-type="string" office:string-value="The Fall - Town &amp; Country Club, London, U.K. 1986-07-12 [FLAC]" calcext:value-type="string">
            <text:p>The Fall - Town &amp; Country Club, London, U.K. 1986-07-12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6-10-20" calcext:value-type="date">
            <text:p>1986-10-20</text:p>
          </table:table-cell>
          <table:table-cell table:style-name="ce9" table:content-validation-name="val9" table:formula="of:=HYPERLINK(&quot;https://www.punktorrents.com/thread-153571.html&quot;;&quot;The Fall - The I-Beam, San Francisco, USA 20th October 1986 [FLAC]&quot;)" office:value-type="string" office:string-value="The Fall - The I-Beam, San Francisco, USA 20th October 1986 [FLAC]" calcext:value-type="string">
            <text:p>The Fall - The I-Beam, San Francisco, USA 20th October 1986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6-11-01" calcext:value-type="date">
            <text:p>1986-11-01</text:p>
          </table:table-cell>
          <table:table-cell table:style-name="ce9" table:content-validation-name="val8" table:formula="of:=HYPERLINK(&quot;https://www.punktorrents.com/thread-178724.html&quot;;&quot;The Fall - Irvine Meadows, Laguna Hills, C.A, U.S (1986-11-01) [FLAC]&quot;)" office:value-type="string" office:string-value="The Fall - Irvine Meadows, Laguna Hills, C.A, U.S (1986-11-01) [FLAC]" calcext:value-type="string">
            <text:p>The Fall - Irvine Meadows, Laguna Hills, C.A, U.S (1986-11-01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6-11-07" calcext:value-type="date">
            <text:p>1986-11-07</text:p>
          </table:table-cell>
          <table:table-cell table:style-name="ce9" table:content-validation-name="val8" table:formula="of:=HYPERLINK(&quot;https://www.punktorrents.com/thread-178725.html&quot;;&quot;The Fall - Town Hall, Walthamstow, London, England (1986-11-07) [FLAC]&quot;)" office:value-type="string" office:string-value="The Fall - Town Hall, Walthamstow, London, England (1986-11-07) [FLAC]" calcext:value-type="string">
            <text:p>The Fall - Town Hall, Walthamstow, London, England (1986-11-07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6-11-19" calcext:value-type="date">
            <text:p>1986-11-19</text:p>
          </table:table-cell>
          <table:table-cell table:style-name="ce9" table:content-validation-name="val9" table:formula="of:=HYPERLINK(&quot;https://www.punktorrents.com/thread-178726.html&quot;;&quot;The Fall - Polytechnic, Huddersfield, England (1986-11-19) [FLAC]&quot;)" office:value-type="string" office:string-value="The Fall - Polytechnic, Huddersfield, England (1986-11-19) [FLAC]" calcext:value-type="string">
            <text:p>The Fall - Polytechnic, Huddersfield, England (1986-11-19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6-11-26" calcext:value-type="date">
            <text:p>1986-11-26</text:p>
          </table:table-cell>
          <table:table-cell table:style-name="ce9" table:content-validation-name="val8" table:formula="of:=HYPERLINK(&quot;https://www.punktorrents.com/thread-178727.html&quot;;&quot;The Fall - Polytechnic, Sheffield, England (1986-11-26)&quot;)" office:value-type="string" office:string-value="The Fall - Polytechnic, Sheffield, England (1986-11-26)" calcext:value-type="string">
            <text:p>The Fall - Polytechnic, Sheffield, England (1986-11-26)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7-05-13" calcext:value-type="date">
            <text:p>1987-05-13</text:p>
          </table:table-cell>
          <table:table-cell table:style-name="ce9" table:content-validation-name="val8" table:formula="of:=HYPERLINK(&quot;https://www.punktorrents.com/thread-133194.html&quot;;&quot;The Fall - London Astoria 13th May 1987 [DVD/PAL]&quot;)" office:value-type="string" office:string-value="The Fall - London Astoria 13th May 1987 [DVD/PAL]" calcext:value-type="string">
            <text:p>The Fall - London Astoria 13th May 1987 [DVD/PAL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8-03-08" calcext:value-type="date">
            <text:p>1988-03-08</text:p>
          </table:table-cell>
          <table:table-cell table:style-name="ce9" table:content-validation-name="val9" table:formula="of:=HYPERLINK(&quot;https://www.punktorrents.com/thread-165005.html&quot;;&quot;The Fall - The Ritz, Manchester, U.K 1988-03-08 [DVD-PAL]&quot;)" office:value-type="string" office:string-value="The Fall - The Ritz, Manchester, U.K 1988-03-08 [DVD-PAL]" calcext:value-type="string">
            <text:p>The Fall - The Ritz, Manchester, U.K 1988-03-08 [DVD-PAL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9-02-16" calcext:value-type="date">
            <text:p>1989-02-16</text:p>
          </table:table-cell>
          <table:table-cell table:style-name="ce9" table:content-validation-name="val8" table:formula="of:=HYPERLINK(&quot;https://www.punktorrents.com/thread-178568.html&quot;;&quot;The Fall - AVVI Studio, Munich, Germany 1989-02-16 [FLAC]&quot;)" office:value-type="string" office:string-value="The Fall - AVVI Studio, Munich, Germany 1989-02-16 [FLAC]" calcext:value-type="string">
            <text:p>The Fall - AVVI Studio, Munich, Germany 1989-02-16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89-12-11" calcext:value-type="date">
            <text:p>1989-12-11</text:p>
          </table:table-cell>
          <table:table-cell table:style-name="ce9" table:content-validation-name="val9" table:formula="of:=HYPERLINK(&quot;https://www.punktorrents.com/thread-178547.html&quot;;&quot;The Fall - Queen's Hall, Bradford, England (1989-12-11) [FLAC]&quot;)" office:value-type="string" office:string-value="The Fall - Queen's Hall, Bradford, England (1989-12-11) [FLAC]" calcext:value-type="string">
            <text:p>The Fall - Queen's Hall, Bradford, England (1989-12-11)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90-06-27" calcext:value-type="date">
            <text:p>1990-06-27</text:p>
          </table:table-cell>
          <table:table-cell table:style-name="ce9" table:content-validation-name="val8" table:formula="of:=HYPERLINK(&quot;https://www.punktorrents.com/thread-178593.html&quot;;&quot;The Fall - Old Lion Hotel, Adelaide, Australia 1990-06-27 [FLAC]&quot;)" office:value-type="string" office:string-value="The Fall - Old Lion Hotel, Adelaide, Australia 1990-06-27 [FLAC]" calcext:value-type="string">
            <text:p>The Fall - Old Lion Hotel, Adelaide, Australia 1990-06-27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93-05-13" calcext:value-type="date">
            <text:p>1993-05-13</text:p>
          </table:table-cell>
          <table:table-cell table:style-name="ce9" table:content-validation-name="val8" table:formula="of:=HYPERLINK(&quot;https://www.punktorrents.com/thread-178645.html&quot;;&quot;The Fall - University, Leeds 1993-05-13 [FLAC]&quot;)" office:value-type="string" office:string-value="The Fall - University, Leeds 1993-05-13 [FLAC]" calcext:value-type="string">
            <text:p>The Fall - University, Leeds 1993-05-1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94-09-10" calcext:value-type="date">
            <text:p>1994-09-10</text:p>
          </table:table-cell>
          <table:table-cell table:style-name="ce9" table:content-validation-name="val8" table:formula="of:=HYPERLINK(&quot;https://www.punktorrents.com/thread-178461.html&quot;;&quot;The Fall - Live @ Tramps, New York, 10th September, 1994 [FLAC]&quot;)" office:value-type="string" office:string-value="The Fall - Live @ Tramps, New York, 10th September, 1994 [FLAC]" calcext:value-type="string">
            <text:p>The Fall - Live @ Tramps, New York, 10th September, 1994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96-10-05" calcext:value-type="date">
            <text:p>1996-10-05</text:p>
          </table:table-cell>
          <table:table-cell table:style-name="ce9" table:content-validation-name="val8" table:formula="of:=HYPERLINK(&quot;https://www.punktorrents.com/thread-178423.html&quot;;&quot;The Fall - Live @ Civic Centre Concert Hall, Motherwell, 5th Oct., 1996 [2019/FLAC]&quot;)" office:value-type="string" office:string-value="The Fall - Live @ Civic Centre Concert Hall, Motherwell, 5th Oct., 1996 [2019/FLAC]" calcext:value-type="string">
            <text:p>The Fall - Live @ Civic Centre Concert Hall, Motherwell, 5th Oct., 1996 [2019/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97-12-09" calcext:value-type="date">
            <text:p>1997-12-09</text:p>
          </table:table-cell>
          <table:table-cell table:style-name="ce9" table:content-validation-name="val8" table:formula="of:=HYPERLINK(&quot;https://www.punktorrents.com/thread-135601.html&quot;;&quot;The Fall - Bristol Bierkeller 9th December 1997 [1997/FLAC]&quot;)" office:value-type="string" office:string-value="The Fall - Bristol Bierkeller 9th December 1997 [1997/FLAC]" calcext:value-type="string">
            <text:p>The Fall - Bristol Bierkeller 9th December 1997 [1997/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98-03-31" calcext:value-type="date">
            <text:p>1998-03-31</text:p>
          </table:table-cell>
          <table:table-cell table:style-name="ce9" table:content-validation-name="val8" table:formula="of:=HYPERLINK(&quot;https://www.punktorrents.com/thread-133455.html&quot;;&quot;The Fall Coney Island High NYC 31st March 1998 [DVD PAL]&quot;)" office:value-type="string" office:string-value="The Fall Coney Island High NYC 31st March 1998 [DVD PAL]" calcext:value-type="string">
            <text:p>The Fall Coney Island High NYC 31st March 1998 [DVD PAL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1998-04-05" calcext:value-type="date">
            <text:p>1998-04-05</text:p>
          </table:table-cell>
          <table:table-cell table:style-name="ce9" table:content-validation-name="val8" table:formula="of:=HYPERLINK(&quot;https://www.punktorrents.com/thread-134487.html&quot;;&quot;The Fall - The Black Cat, Washington, USA 5th April 1998 [DVD PAL]&quot;)" office:value-type="string" office:string-value="The Fall - The Black Cat, Washington, USA 5th April 1998 [DVD PAL]" calcext:value-type="string">
            <text:p>The Fall - The Black Cat, Washington, USA 5th April 1998 [DVD PAL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2000-06-12" calcext:value-type="date">
            <text:p>2000-06-12</text:p>
          </table:table-cell>
          <table:table-cell table:style-name="ce9" table:content-validation-name="val9" table:formula="of:=HYPERLINK(&quot;https://www.punktorrents.com/thread-133917.html&quot;;&quot;The Fall - Witchwood, Ashton, UK  12th June 2000 [DVD PAL]&quot;)" office:value-type="string" office:string-value="The Fall - Witchwood, Ashton, UK  12th June 2000 [DVD PAL]" calcext:value-type="string">
            <text:p>The Fall - Witchwood, Ashton, UK <text:s/>12th June 2000 [DVD PAL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2001-10-10" calcext:value-type="date">
            <text:p>2001-10-10</text:p>
          </table:table-cell>
          <table:table-cell table:style-name="ce9" table:content-validation-name="val8" table:formula="of:=HYPERLINK(&quot;https://www.punktorrents.com/thread-178432.html&quot;;&quot;The Fall - Live @ Edinburgh, Liquid Rooms, 10th October, 2001 [2019/FLAC]&quot;)" office:value-type="string" office:string-value="The Fall - Live @ Edinburgh, Liquid Rooms, 10th October, 2001 [2019/FLAC]" calcext:value-type="string">
            <text:p>The Fall - Live @ Edinburgh, Liquid Rooms, 10th October, 2001 [2019/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2009-11-10" calcext:value-type="date">
            <text:p>2009-11-10</text:p>
          </table:table-cell>
          <table:table-cell table:style-name="ce9" table:content-validation-name="val8" table:formula="of:=HYPERLINK(&quot;https://www.punktorrents.com/thread-178436.html&quot;;&quot;The Fall - Live @ Manchester MOHO, 10th November, 2009 [2019/FLAC]&quot;)" office:value-type="string" office:string-value="The Fall - Live @ Manchester MOHO, 10th November, 2009 [2019/FLAC]" calcext:value-type="string">
            <text:p>The Fall - Live @ Manchester MOHO, 10th November, 2009 [2019/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2010-05-25" calcext:value-type="date">
            <text:p>2010-05-25</text:p>
          </table:table-cell>
          <table:table-cell table:style-name="ce9" table:content-validation-name="val9" table:formula="of:=HYPERLINK(&quot;https://www.punktorrents.com/thread-153699.html&quot;;&quot;The Fall - FAC251, Manchester UK 25.5.2010 [FLAC]&quot;)" office:value-type="string" office:string-value="The Fall - FAC251, Manchester UK 25.5.2010 [FLAC]" calcext:value-type="string">
            <text:p>The Fall - FAC251, Manchester UK 25.5.2010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2011-11-04" calcext:value-type="date">
            <text:p>2011-11-04</text:p>
          </table:table-cell>
          <table:table-cell table:style-name="ce9" table:content-validation-name="val8" table:formula="of:=HYPERLINK(&quot;https://www.punktorrents.com/thread-178437.html&quot;;&quot;The Fall - Live @ Newcastle Riverside, 4th November, 2011 [2019/FLAC]&quot;)" office:value-type="string" office:string-value="The Fall - Live @ Newcastle Riverside, 4th November, 2011 [2019/FLAC]" calcext:value-type="string">
            <text:p>The Fall - Live @ Newcastle Riverside, 4th November, 2011 [2019/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2012-07-21" calcext:value-type="date">
            <text:p>2012-07-21</text:p>
          </table:table-cell>
          <table:table-cell table:style-name="ce9" table:content-validation-name="val8" table:formula="of:=HYPERLINK(&quot;https://www.punktorrents.com/thread-178445.html&quot;;&quot;The Fall - Live @ Pavilion Bar, Cork, 21st July, 2012&quot;)" office:value-type="string" office:string-value="The Fall - Live @ Pavilion Bar, Cork, 21st July, 2012" calcext:value-type="string">
            <text:p>The Fall - Live @ Pavilion Bar, Cork, 21st July, 2012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2012-11-30" calcext:value-type="date">
            <text:p>2012-11-30</text:p>
          </table:table-cell>
          <table:table-cell table:style-name="ce9" table:content-validation-name="val9" table:formula="of:=HYPERLINK(&quot;https://www.punktorrents.com/thread-178416.html&quot;;&quot;The Fall - Live @ Brudenell Social Club, Leeds, 30th November, 2012 [2019/FLAC]&quot;)" office:value-type="string" office:string-value="The Fall - Live @ Brudenell Social Club, Leeds, 30th November, 2012 [2019/FLAC]" calcext:value-type="string">
            <text:p>The Fall - Live @ Brudenell Social Club, Leeds, 30th November, 2012 [2019/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2013-05-08" calcext:value-type="date">
            <text:p>2013-05-08</text:p>
          </table:table-cell>
          <table:table-cell table:style-name="ce9" table:content-validation-name="val8" table:formula="of:=HYPERLINK(&quot;https://www.punktorrents.com/thread-178422.html&quot;;&quot;The Fall - Live @ Cathedral Quarter Arts Festival, Belfast, 8th May, 2013 [2019/FLAC]&quot;)" office:value-type="string" office:string-value="The Fall - Live @ Cathedral Quarter Arts Festival, Belfast, 8th May, 2013 [2019/FLAC]" calcext:value-type="string">
            <text:p>The Fall - Live @ Cathedral Quarter Arts Festival, Belfast, 8th May, 2013 [2019/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2013-08-17" calcext:value-type="date">
            <text:p>2013-08-17</text:p>
          </table:table-cell>
          <table:table-cell table:style-name="ce9" table:content-validation-name="val8" table:formula="of:=HYPERLINK(&quot;https://www.punktorrents.com/thread-178448.html&quot;;&quot;The Fall - Live @ The Button Factory, Dublin, 17th August, 2013 [FLAC]&quot;)" office:value-type="string" office:string-value="The Fall - Live @ The Button Factory, Dublin, 17th August, 2013 [FLAC]" calcext:value-type="string">
            <text:p>The Fall - Live @ The Button Factory, Dublin, 17th August, 201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2013-10-31" calcext:value-type="date">
            <text:p>2013-10-31</text:p>
          </table:table-cell>
          <table:table-cell table:style-name="ce9" table:content-validation-name="val8" table:formula="of:=HYPERLINK(&quot;https://www.punktorrents.com/thread-178462.html&quot;;&quot;The Fall - Live @ The Soy Festival, Nantes, 31st October, 2013 [FLAC]&quot;)" office:value-type="string" office:string-value="The Fall - Live @ The Soy Festival, Nantes, 31st October, 2013 [FLAC]" calcext:value-type="string">
            <text:p>The Fall - Live @ The Soy Festival, Nantes, 31st October, 2013 [FLAC]</text:p>
          </table:table-cell>
          <table:table-cell table:number-columns-repeated="1022"/>
        </table:table-row>
        <table:table-row table:style-name="ro1">
          <table:table-cell table:style-name="ce2" table:content-validation-name="val7" office:value-type="date" office:date-value="2015-11-11" calcext:value-type="date">
            <text:p>2015-11-11</text:p>
          </table:table-cell>
          <table:table-cell table:style-name="ce9" table:content-validation-name="val8" table:formula="of:=HYPERLINK(&quot;https://www.punktorrents.com/thread-155938.html&quot;;&quot;The Fall - The Grand, Clapham, London 11th November 2015 [MP4]&quot;)" office:value-type="string" office:string-value="The Fall - The Grand, Clapham, London 11th November 2015 [MP4]" calcext:value-type="string">
            <text:p>The Fall - The Grand, Clapham, London 11th November 2015 [MP4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9" table:formula="of:=HYPERLINK(&quot;https://www.punktorrents.com/thread-172338.html&quot;;&quot;The Fall - Live In London [1980/FLAC]&quot;)" office:value-type="string" office:string-value="The Fall - Live In London [1980/FLAC]" calcext:value-type="string">
            <text:p>The Fall - Live In London [1980/FLA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8" table:formula="of:=HYPERLINK(&quot;https://www.punktorrents.com/thread-171127.html&quot;;&quot;The Fall - Live From The Vaults Los Angeles 1979 [2005/FLAC]&quot;)" office:value-type="string" office:string-value="The Fall - Live From The Vaults Los Angeles 1979 [2005/FLAC]" calcext:value-type="string">
            <text:p>The Fall - Live From The Vaults Los Angeles 1979 [2005/FLA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8" table:formula="of:=HYPERLINK(&quot;https://www.punktorrents.com/thread-171101.html&quot;;&quot;The Fall - Bingo Masters at the Witch Trials [2016/FLAC]&quot;)" office:value-type="string" office:string-value="The Fall - Bingo Masters at the Witch Trials [2016/FLAC]" calcext:value-type="string">
            <text:p>The Fall - Bingo Masters at the Witch Trials [2016/FLA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8" table:formula="of:=HYPERLINK(&quot;https://www.punktorrents.com/thread-171049.html&quot;;&quot;The Fall - Live from the Vaults - Oldham 1978 - [2005/FLAC]&quot;)" office:value-type="string" office:string-value="The Fall - Live from the Vaults - Oldham 1978 - [2005/FLAC]" calcext:value-type="string">
            <text:p>The Fall - Live from the Vaults - Oldham 1978 - [2005/FLA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8" table:formula="of:=HYPERLINK(&quot;https://www.punktorrents.com/thread-171021.html&quot;;&quot;The Fall - Trent Polytechnic, Nottingham 9.12.82 [DVD/PAL]&quot;)" office:value-type="string" office:string-value="The Fall - Trent Polytechnic, Nottingham 9.12.82 [DVD/PAL]" calcext:value-type="string">
            <text:p>The Fall - Trent Polytechnic, Nottingham 9.12.82 [DVD/PAL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9" table:formula="of:=HYPERLINK(&quot;https://www.punktorrents.com/thread-170918.html&quot;;&quot;The Fall - JB's Dudley [1979/FLAC]&quot;)" office:value-type="string" office:string-value="The Fall - JB's Dudley [1979/FLAC]" calcext:value-type="string">
            <text:p>The Fall - JB's Dudley [1979/FLA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9" table:formula="of:=HYPERLINK(&quot;https://www.punktorrents.com/thread-170735.html&quot;;&quot;The Fall ‎– Live In London 1980 - The Legendary Chaos Tape + BONUS TRACKS [1980/FLAC]&quot;)" office:value-type="string" office:string-value="The Fall ‎– Live In London 1980 - The Legendary Chaos Tape + BONUS TRACKS [1980/FLAC]" calcext:value-type="string">
            <text:p>The Fall ‎– Live In London 1980 - The Legendary Chaos Tape + BONUS TRACKS [1980/FLA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8" table:formula="of:=HYPERLINK(&quot;https://www.punktorrents.com/thread-167606.html&quot;;&quot;The Fall - Access All Areas - Volume One [2004-DVD-NTSC]&quot;)" office:value-type="string" office:string-value="The Fall - Access All Areas - Volume One [2004-DVD-NTSC]" calcext:value-type="string">
            <text:p>The Fall - Access All Areas - Volume One [2004-DVD-NTS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9" table:formula="of:=HYPERLINK(&quot;https://www.punktorrents.com/thread-167605.html&quot;;&quot;The Fall - Access All Areas - Volume Two [2004-DVD-NTSC]&quot;)" office:value-type="string" office:string-value="The Fall - Access All Areas - Volume Two [2004-DVD-NTSC]" calcext:value-type="string">
            <text:p>The Fall - Access All Areas - Volume Two [2004-DVD-NTS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8" table:formula="of:=HYPERLINK(&quot;https://www.punktorrents.com/thread-164622.html&quot;;&quot;The Fall ‎– Live 1977 [2000/FLAC]&quot;)" office:value-type="string" office:string-value="The Fall ‎– Live 1977 [2000/FLAC]" calcext:value-type="string">
            <text:p>The Fall ‎– Live 1977 [2000/FLA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9" table:formula="of:=HYPERLINK(&quot;https://www.punktorrents.com/thread-163637.html&quot;;&quot;The Fall - BBC Radio 1 'Live In Concert' [1993/FLAC]&quot;)" office:value-type="string" office:string-value="The Fall - BBC Radio 1 'Live In Concert' [1993/FLAC]" calcext:value-type="string">
            <text:p>The Fall - BBC Radio 1 'Live In Concert' [1993/FLA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9" table:formula="of:=HYPERLINK(&quot;https://www.punktorrents.com/thread-163407.html&quot;;&quot;The Fall - Live In Cambridge 1988 [2000/FLAC]&quot;)" office:value-type="string" office:string-value="The Fall - Live In Cambridge 1988 [2000/FLAC]" calcext:value-type="string">
            <text:p>The Fall - Live In Cambridge 1988 [2000/FLA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9" table:formula="of:=HYPERLINK(&quot;https://www.punktorrents.com/thread-158995.html&quot;;&quot;The Fall - Live To Air In Melbourne '82 [1998/FLAC]&quot;)" office:value-type="string" office:string-value="The Fall - Live To Air In Melbourne '82 [1998/FLAC]" calcext:value-type="string">
            <text:p>The Fall - Live To Air In Melbourne '82 [1998/FLA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8" table:formula="of:=HYPERLINK(&quot;https://www.punktorrents.com/thread-157930.html&quot;;&quot;The Fall - Hallam University, Sheffield [1993/FLAC]&quot;)" office:value-type="string" office:string-value="The Fall - Hallam University, Sheffield [1993/FLAC]" calcext:value-type="string">
            <text:p>The Fall - Hallam University, Sheffield [1993/FLA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8" table:formula="of:=HYPERLINK(&quot;https://www.punktorrents.com/thread-156244.html&quot;;&quot;The Fall - Live at the Hacienda [2005/DVD-PAL/ISO]&quot;)" office:value-type="string" office:string-value="The Fall - Live at the Hacienda [2005/DVD-PAL/ISO]" calcext:value-type="string">
            <text:p>The Fall - Live at the Hacienda [2005/DVD-PAL/ISO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8" table:formula="of:=HYPERLINK(&quot;https://www.punktorrents.com/thread-155110.html&quot;;&quot;The Fall - The Legendary Chaos Tape [1980/FLAC]&quot;)" office:value-type="string" office:string-value="The Fall - The Legendary Chaos Tape [1980/FLAC]" calcext:value-type="string">
            <text:p>The Fall - The Legendary Chaos Tape [1980/FLA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9" table:formula="of:=HYPERLINK(&quot;https://www.punktorrents.com/thread-155106.html&quot;;&quot;The Fall - Live at the Phoenix Festival [2003/FLAC]&quot;)" office:value-type="string" office:string-value="The Fall - Live at the Phoenix Festival [2003/FLAC]" calcext:value-type="string">
            <text:p>The Fall - Live at the Phoenix Festival [2003/FLA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8" table:formula="of:=HYPERLINK(&quot;https://www.punktorrents.com/thread-153839.html&quot;;&quot;The Fall - In A Hole [1983/FLAC]&quot;)" office:value-type="string" office:string-value="The Fall - In A Hole [1983/FLAC]" calcext:value-type="string">
            <text:p>The Fall - In A Hole [1983/FLAC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9" table:formula="of:=HYPERLINK(&quot;https://www.punktorrents.com/thread-152871.html&quot;;&quot;The Fall - Glastonbury Festival  [2015/MKV]&quot;)" office:value-type="string" office:string-value="The Fall - Glastonbury Festival  [2015/MKV]" calcext:value-type="string">
            <text:p>The Fall - Glastonbury Festival <text:s/>[2015/MKV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9" table:formula="of:=HYPERLINK(&quot;https://www.punktorrents.com/thread-151312.html&quot;;&quot;The Fall - Live At The Hacienda 1983-1985 [DVD-PAL]&quot;)" office:value-type="string" office:string-value="The Fall - Live At The Hacienda 1983-1985 [DVD-PAL]" calcext:value-type="string">
            <text:p>The Fall - Live At The Hacienda 1983-1985 [DVD-PAL]</text:p>
          </table:table-cell>
          <table:table-cell table:number-columns-repeated="1022"/>
        </table:table-row>
        <table:table-row table:style-name="ro1">
          <table:table-cell table:content-validation-name="val7"/>
          <table:table-cell table:style-name="ce9" table:content-validation-name="val9" table:formula="of:=HYPERLINK(&quot;https://www.punktorrents.com/thread-149067.html&quot;;&quot;The Fall - Live: Uurop VIII-XII Places In Sun &amp; Winter, Son [2014/FLAC]&quot;)" office:value-type="string" office:string-value="The Fall - Live: Uurop VIII-XII Places In Sun &amp; Winter, Son [2014/FLAC]" calcext:value-type="string">
            <text:p>The Fall - Live: Uurop VIII-XII Places In Sun &amp; Winter, Son [2014/FLAC]</text:p>
          </table:table-cell>
          <table:table-cell table:number-columns-repeated="1022"/>
        </table:table-row>
        <table:table-row table:style-name="ro2" table:number-rows-repeated="589">
          <table:table-cell table:content-validation-name="val7"/>
          <table:table-cell table:content-validation-name="val8"/>
          <table:table-cell table:number-columns-repeated="1022"/>
        </table:table-row>
        <table:table-row table:style-name="ro2" table:number-rows-repeated="10477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BootlegGig" table:base-cell-address="$gigs.$A$1" table:cell-range-address="$bootlegs.$A$1:.$A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igs" style:display-name="PageStyle_gi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otlegs" style:display-name="PageStyle_bootle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866" meta:object-count="0"/>
    <meta:generator>LibreOfficeDev/6.0.5.2$Linux_X86_64 LibreOffice_project/</meta:generator>
  </office:meta>
</office:document-meta>
</file>