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8357" officeooo:paragraph-rsid="001b8357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b8357" officeooo:paragraph-rsid="001b8357" style:font-weight-asian="bold" style:font-weight-complex="bold"/>
    </style:style>
    <style:style style:name="P3" style:family="paragraph" style:parent-style-name="Standard">
      <style:text-properties officeooo:rsid="001c0a52" officeooo:paragraph-rsid="001c0a52"/>
    </style:style>
    <style:style style:name="P4" style:family="paragraph" style:parent-style-name="Standard">
      <style:text-properties officeooo:rsid="001e1be9" officeooo:paragraph-rsid="001e1be9"/>
    </style:style>
    <style:style style:name="P5" style:family="paragraph" style:parent-style-name="Standard">
      <style:text-properties officeooo:rsid="001b8357" officeooo:paragraph-rsid="001c0a52"/>
    </style:style>
    <style:style style:name="T1" style:family="text">
      <style:text-properties officeooo:rsid="001c0a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FALL – RARITIES #2 (1983-89)</text:p>
      <text:p text:style-name="P1">1. Backdrop (Brighton 27.10.83)</text:p>
      <text:p text:style-name="P1">2. C.R.E.E.P. (demo 1983)</text:p>
      <text:p text:style-name="P1">3. Perverted By Language (Electric Ballroom, London 8.12.83)</text:p>
      <text:p text:style-name="P1">4. Poem/Manchester (1983)</text:p>
      <text:p text:style-name="P1">5. He Talks (Amsterdam 31.3.84)</text:p>
      <text:p text:style-name="P1">6. Stephen Song (Janice Long BBC session 9.9.84)</text:p>
      <text:p text:style-name="P1">7. Edie (rough mix 1985)</text:p>
      <text:p text:style-name="P1">8. Ma Riley (1985)</text:p>
      <text:p text:style-name="P1">9. My New House (Mark’s Rough Mix) (1985)</text:p>
      <text:p text:style-name="P1">10. Paintwork (rough mix 1985)</text:p>
      <text:p text:style-name="P1">11. Tunnel (Astoria 2, London 23.10.85)</text:p>
      <text:p text:style-name="P1">12. Countdown (<text:span text:style-name="T1">Irving Plaza, </text:span>NYC 1.3.86)</text:p>
      <text:p text:style-name="P1">13. Excerpt from ‘Hey Luciani’ play (Hammersmith 19.12.86)</text:p>
      <text:p text:style-name="P3">14. Haf Found Boorman (Janice Long BBC session 29.5.87)</text:p>
      <text:p text:style-name="P3">15. I African Mancunian (1987)</text:p>
      <text:p text:style-name="P3">16. Cab It Up (Piccadilly Radio, Manchester session 25.2.88)</text:p>
      <text:p text:style-name="P3">17. I’m In Deep (MES with Coldcut) (1989)</text:p>
      <text:p text:style-name="P3">18. Race With The Devil (Subterania, London 1989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5T19:35:05.483000000</meta:creation-date>
    <dc:date>2021-06-28T19:54:02.656000000</dc:date>
    <meta:editing-duration>PT2M27S</meta:editing-duration>
    <meta:editing-cycles>5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19" meta:word-count="118" meta:character-count="737" meta:non-whitespace-character-count="637"/>
  </office:meta>
</office:document-meta>
</file>