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Lucida Console" svg:font-family="'Lucida Console'" style:font-pitch="fixed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eb186" officeooo:paragraph-rsid="001eb186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eb186" officeooo:paragraph-rsid="001eb186" style:font-weight-asian="bold" style:font-weight-complex="bold"/>
    </style:style>
    <style:style style:name="P3" style:family="paragraph" style:parent-style-name="Standard">
      <style:text-properties officeooo:rsid="001f3542" officeooo:paragraph-rsid="001f35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FALL – RARITIES 1977-83</text:p>
      <text:p text:style-name="P1">1. Dresden Dolls (1977 rehearsal)</text:p>
      <text:p text:style-name="P1">2. Oh Brother (Stretford 23.12.77)</text:p>
      <text:p text:style-name="P1">3. Cop It (Stretford 23.12.77)</text:p>
      <text:p text:style-name="P1">4. Brand New Cadillac (Band On The Wall 8.78)</text:p>
      <text:p text:style-name="P1">5. Last Orders (Belfast 22.9.78)</text:p>
      <text:p text:style-name="P1">6. My Condition (Marquee 17.12.78)</text:p>
      <text:p text:style-name="P1">7. Pop Stickers (Nashville Rooms, London 1.3.79)</text:p>
      <text:p text:style-name="P1">8. I’m Into CB (Stars On 45 Version) <text:s/>(Fagins, Manchester 30.9.81)</text:p>
      <text:p text:style-name="P1">9. Medical Acceptance Gate (1981)</text:p>
      <text:p text:style-name="P1">10. Session Musician (Leeds 5.11.81)</text:p>
      <text:p text:style-name="P1">11. Wings (Hammersmith Palais 25.3.82)</text:p>
      <text:p text:style-name="P1">12. Jazzed Up Punk Shit (666 Club, Manchester 15.5.82)</text:p>
      <text:p text:style-name="P1">13. Surrogate Mirage (Leicester 1982)</text:p>
      <text:p text:style-name="P1">14. C‘n’C – Black Night (Christchurch, NZ 18.8.82)</text:p>
      <text:p text:style-name="P1">15. Backdrop (Auckland 21.8.82)</text:p>
      <text:p text:style-name="P1">16. Mark E. Smith’s Guide To Writing Guide (1983)</text:p>
      <text:p text:style-name="P1">17. Pilsner Trail (1983)</text:p>
      <text:p text:style-name="P1">18. Village Bug (1983)</text:p>
      <text:p text:style-name="P1"/>
      <text:p text:style-name="P1"/>
      <text:p text:style-name="P3"><text:a xlink:type="simple" xlink:href="https://mega.nz/#!UQkC1YqZ!eAvdmmsca0W9b3V0ekT-TmdOpHuVUbpU0_OFg-IcgN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/>
    <style:font-face style:name="Lucida Console" svg:font-family="'Lucida Console'" style:font-pitch="fixed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imes New Roma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cida Console" fo:font-family="'Lucida Console'" style:font-pitch="fixed" fo:font-size="14pt" style:font-name-asian="Times New Roman" style:font-family-asian="'Times New Roman'" style:font-family-generic-asian="roman" style:font-size-asian="14pt" style:font-name-complex="Lucida Console" style:font-family-complex="'Lucida Console'" style:font-pitch-complex="fix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imes New Roman" style:font-family-asian="'Times New Roman'" style:font-family-generic-asian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imes New Roman" style:font-family-asian="'Times New Roman'" style:font-family-generic-asian="roman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family-asian="'Times New Roman'" style:font-family-generic-asian="roman" style:font-size-asian="12pt" style:font-name-complex="Mangal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9:09:57.502000000</meta:creation-date>
    <dc:date>2020-09-27T10:11:24.520000000</dc:date>
    <meta:editing-duration>P0D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9" meta:word-count="113" meta:character-count="723" meta:non-whitespace-character-count="626"/>
  </office:meta>
</office:document-meta>
</file>